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het lid <text:span text:style-name="ifm_span_font.bold_ifm">Kuzu</text:span> (Groep Kuzu/Öztürk) aan de Minister van Veiligheid en Justitie en de Staatssecretaris van Onderwijs, Cultuur en Wetenschap over <text:span text:style-name="ifm_span_font.italic_ifm">de 39 aanhoudingen tijdens een PEGIDA demonstratie</text:span> (ingezonden 19 januari 2016).</text:p>
      <text:p text:style-name="ifm_p_font.roman_mt.3.76mm_ifm">Antwoord van Minister <text:span text:style-name="ifm_span_font.bold_ifm">Van der Steur</text:span> (Veiligheid en Justitie), mede namens de Staatssecretaris van Onderwijs, Cultuur en Wetenschap) (ontvangen 22 februari 2016) Zie ook Aanhangsel Handelingen, vergaderjaar 2015–2016, nr. 1467</text:p>
      <text:p text:style-name="ifm_p_mt.3.76mm_ifm">Vraag 1</text:p>
      <text:p text:style-name="ifm_p_ifm">Bent u bekend met de 39 aanhoudingen die plaats hebben gevonden op 19 december 2015 in Rotterdam tijdens een PEGIDA Nederland demonstratie?</text:p>
      <text:p text:style-name="ifm_p_mt.3.76mm_ifm">Antwoord 1</text:p>
      <text:p text:style-name="ifm_p_ifm">Ja.</text:p>
      <text:p text:style-name="ifm_p_mt.3.76mm_ifm">Vraag 2, 3, 4, 7</text:p>
      <text:p text:style-name="ifm_p_ifm">Bent u bekend met de gewelddadige aanhouding van de Amerikaans-Nederlandse journalist Kevin P. Roberson?<text:note text:id="ID-2016Z00836-d37e64" text:note-class="footnote"><text:note-citation text:label="1 ">1</text:note-citation><text:note-body><text:p text:style-name="ifm_p_font.normal_size.6.93pt_mt..5mm_indent.-0.1161in_mleft.0.1161in_ifm">https://www.waterkant.net/suriname/2015/12/20/amerikaanse-journalist-mishandeld-door-politie-rotterdam/</text:p></text:note-body></text:note></text:p>
      <text:p text:style-name="ifm_p_ifm">Vindt u dat het geweld dat de politie in Rotterdam heeft ingezet bij de arrestaties van de Nederlands-Amerikaanse journalist tijdens de PEGIDA demonstratie proportioneel? Zo nee, wat gaat u hiertegen doen? Zo ja, waarom wel?</text:p>
      <text:p text:style-name="ifm_p_ifm">Klopt het dat de desbetreffende journalist medische hulp is ontzegd door de politie? Zo ja, hoe is dit mogelijk?</text:p>
      <text:p text:style-name="ifm_p_ifm">Klopt het dat het de journalist in kwestie aanvankelijk onmogelijk werd gemaakt om aangifte te doen? Klopt het dat de uiteindelijke aangifte is bewerkt door de agent die in eerste instantie het proces verbaal heeft opgemaakt?</text:p>
      <text:p text:style-name="ifm_p_mt.3.76mm_ifm">Antwoord 2, 3, 4, 7</text:p>
      <text:p text:style-name="ifm_p_ifm">Van het bevoegd gezag heb ik informatie ontvangen over deze zaak. Ik heb begrepen dat het optreden van de politie in deze zaak naar aanleiding van de aangifte van de journalist wordt onderzocht door het Bureau Veiligheid Integriteit en Klachten van de politie. Gedurende dit onderzoek kan ik geen uitspraak doen over de inhoud van deze zaak.</text:p>
      <text:p text:style-name="ifm_p_mt.3.76mm_ifm">Vraag 5</text:p>
      <text:p text:style-name="ifm_p_ifm">Klopt het dat de desbetreffende journalist pas na uren ondervraging, zijn advocaat mocht bellen? Wat is de normale procedure als een verdachte vraagt om zijn/haar advocaat te bellen?</text:p>
      <text:p text:style-name="ifm_p_mt.3.76mm_ifm">Antwoord 5</text:p>
      <text:p text:style-name="ifm_p_ifm">Zoals aangegeven kan ik gedurende het onderzoek geen uitspraak doen over de inhoud van deze individuele zaak.</text:p>
      <text:p text:style-name="ifm_p_ifm">De normale procedure is dat elke aangehouden verdachte die voor verhoor naar een politiebureau is gebracht conform de Aanwijzing rechtsbijstand politieverhoor door de politie moet worden gewezen op het recht om voorafgaand aan het eerste inhoudelijke verhoor een raadsman te raadplegen. Dat verdachte hierop gewezen is, wordt vermeld in een proces-verbaal. Daarbij wordt ook de (eventuele) reactie van de verdachte vastgelegd. De hulpofficier van justitie aan wie de verdachte wordt voorgeleid, vergewist zich ervan dat deze mededelingen aan de verdachte zijn gedaan. Afhankelijk van de zwaarte van de zaak vindt een gesprek plaats op het politiebureau of telefonisch.</text:p>
      <text:p text:style-name="ifm_p_mt.3.76mm_ifm">Vraag 6</text:p>
      <text:p text:style-name="ifm_p_ifm">Deelt u de mening dat journalisten zonder bemoeienis van de politie hun werk moeten kunnen uitoefenen? Zo ja, hoe is dit te verenigen met de gewelddadige aanhouding van Kevin P. Roberson? Zo nee, waarom niet?</text:p>
      <text:p text:style-name="ifm_p_mt.3.76mm_ifm">Antwoord 6</text:p>
      <text:p text:style-name="ifm_p_ifm">Standaard is inderdaad dat journalisten zoveel mogelijk ongehinderd hun werk kunnen doen, uiteraard binnen de grenzen die de wet stelt. Zij kunnen daartoe beschikken over de NVJ Perskaart, uitgegeven door de Nederlandse Vereniging van Journalisten. Daarnaast verstrekt de NVJ ook – onder voorwaarden – de landelijke Politieperskaart, die samen met de bijhorende rellenkaart en het zogeheten calamiteitenjasje dient ter identificatie van (foto)journalisten die in gebieden die de politie heeft afgezet hun werk doen voor de verslaglegging van bijvoorbeeld demonstraties, rellen of calamiteiten.</text:p>
      <text:p text:style-name="ifm_p_mt.3.76mm_ifm">Vraag 8</text:p>
      <text:p text:style-name="ifm_p_ifm">Zijn er meer gevallen bekend in Nederland waar journalisten ingeperkt zijn op hun vrijheden door de politie? Zo ja, kunt u hiervan een overzicht geven?</text:p>
      <text:p text:style-name="ifm_p_mt.3.76mm_ifm">Antwoord 8</text:p>
      <text:p text:style-name="ifm_p_ifm">Ik heb hierover navraag gedaan bij de NVJ. Een tamelijk recent geval (11 oktober 2015) betreft een fotojournalist die werd aangehouden bij een Pegida-tegendemonstratie in Utrecht. Deze zaak is inmiddels geseponeerd. Andere gevallen zijn mij niet bekend.</text:p>
      <text:p text:style-name="ifm_p_mt.3.76mm_ifm">Vraag 9</text:p>
      <text:p text:style-name="ifm_p_ifm">Wat vind u ervan dat Nederland vorig jaar twee plekken is gedaald op de lijst van Reporters Without Borders?<text:note text:id="ID-2016Z00836-d37e115" text:note-class="footnote"><text:note-citation text:label="2 ">2</text:note-citation><text:note-body><text:p text:style-name="ifm_p_font.normal_size.6.93pt_mt..5mm_indent.-0.1161in_mleft.0.1161in_ifm">http://www.nrc.nl/nieuws/2015/02/12/persvrijheid-wereldwijd-onder-druk-nederland-twee-plaatsen-lager</text:p></text:note-body></text:note> Wat gaat u eraan doen om deze negatieve ontwikkeling tegen te gaan?</text:p>
      <text:p text:style-name="ifm_p_mt.3.76mm_ifm">Antwoord 9</text:p>
      <text:p text:style-name="ifm_p_ifm">Nederland staat doorgaans hoog op deze ranglijst en bekleedde in het verleden meerdere malen de eerste plaats (laatste keer in 2010). Waarom Nederland in de Index 2015 van plaats 2 naar plaats 4 is gedaald, is niet duidelijk. Reporters without Borders geeft daar geen toelichting bij. Overigens kwalificeert Reporters without Borders de plaatsen 1 tot en met 21 op de Index 2015 allemaal als «Good», de hoogst haalbare kwalif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zu over de 39 aanhoudingen tijdens een PEGIDA demonstratie</dc:title>
    <meta:user-defined meta:name="OVERHEIDop.ParlID/DC.identifier">ah-tk-20152016-1614</meta:user-defined>
    <meta:user-defined meta:name="OVERHEIDop.vraagnummer">2016Z00836</meta:user-defined>
    <meta:user-defined meta:name="OVERHEIDop.aanhangselNummer">161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Kuzu over de 39 aanhoudingen tijdens een PEGIDA demonstratie</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Media</meta:user-defined>
    <meta:user-defined meta:name="OVERHEIDop.versieInformatie"/>
  </office:meta>
</office:document-meta>
</file>