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0</text:p>
      <text:p text:style-name="ifm_p_font.roman_mt.3.76mm_ifm">Vragen de leden <text:span text:style-name="ifm_span_font.bold_ifm">Van Oosten</text:span> en <text:span text:style-name="ifm_span_font.bold_ifm">Van der Linde</text:span> (beiden VVD) aan de Minister van Veiligheid en Justitie over <text:span text:style-name="ifm_span_font.italic_ifm">het boek ««Wat niet mag, kan nog steeds»; kraakhandleiding 2015/2016»</text:span> (ingezonden 1 februari 2016).</text:p>
      <text:p text:style-name="ifm_p_font.roman_mt.3.76mm_ifm">Antwoord van Minister <text:span text:style-name="ifm_span_font.bold_ifm">Van der Steur</text:span> (Veiligheid en Justitie) (ontvangen 22 februari 2016).</text:p>
      <text:p text:style-name="ifm_p_mt.3.76mm_ifm">Vraag 1, 2 en 3</text:p>
      <text:p text:style-name="ifm_p_ifm">Bent u bekend met het boek met de titel ««Wat niet mag, kan nog steeds», Kraakhandleiding 2015/2016», waarin uitgebreid wordt ingegaan op allerlei praktische zaken rondom het kraken van een ruimte? Wat vindt u hiervan?</text:p>
      <text:p text:style-name="ifm_p_ifm">Deelt u de mening dat verspreiding van dit soort tips over het plegen van dergelijke illegale activiteiten onwenselijk is?</text:p>
      <text:p text:style-name="ifm_p_ifm">In hoeverre is het opstellen en verspreiden van zo’n handleiding strafbaar c.q. zou sprake kunnen zijn van uitlokking? Zo ja, bent u bereid deze zaak onder de aandacht van het Openbaar Ministerie te brengen? Op welke andere wijzen kan hiertegen worden opgetreden?</text:p>
      <text:p text:style-name="ifm_p_mt.3.76mm_ifm">Antwoord 1, 2 en 3</text:p>
      <text:p text:style-name="ifm_p_ifm">Ik ben ermee bekend dat het betreffende boek bestaat en heb het voorwoord kunnen lezen. Zoals uit de titel valt af te leiden, zijn de schrijvers van het boek ermee bekend dat kraken een strafbare handeling is.</text:p>
      <text:p text:style-name="ifm_p_ifm">Voor zover het boek inderdaad tips bevat voor het ondernemen van illegale praktijken ben ik weliswaar van mening dat een dergelijke publicatie ongepast is, maar is het niet aan mij om te beoordelen of deze de grenzen van vrijheid van meningsuiting overschrijdt dan wel een gevaar voor de openbare orde en veiligheid oplevert. In voorkomende gevallen is het aan het Openbaar Ministerie om, op basis van een eventuele aangifte, te beoordelen in hoeverre het opstellen en verspreiden van zo’n handleiding strafbaar is of anderszins een vorm van uitlokking voor het begaan van een strafbaar feit inhoudt.</text:p>
      <text:p text:style-name="ifm_p_ifm">Daarnaast zijn er bestuursrechtelijke bevoegdheden die het lokale bestuur kan uitoefenen in de vorm van snelle ontruimingen e.d.<text:note text:id="ID-1610-d37e81" text:note-class="footnote"><text:note-citation text:label="1 ">1</text:note-citation><text:note-body><text:p text:style-name="ifm_p_font.normal_size.6.93pt_mt..5mm_indent.-0.1161in_mleft.0.1161in_ifm">De recente evaluatie van de Wet kraken en leegstand heeft daarnaast uitgewezen dat het handhavingsbeleid adequaat functioneert en gemeenten meer regie hebben bij de aanpak van leegstand. Zie: https://www.rijksoverheid.nl/actueel/nieuws/2016/02/01/wet-kraken-en-leegstand-maakt-handhaving-eenvoudiger.</text:p></text:note-body></text:note> Deze mogelijkheden zijn bekend en kunnen zodoende ook een preventieve werking hebben.</text:p>
      <text:p text:style-name="ifm_p_mt.3.76mm_ifm">Vraag 4</text:p>
      <text:p text:style-name="ifm_p_ifm">Hebt u kennisgenomen van het voorwoord in het boek, waarin een medewerker van de Hogeschool van Amsterdam bedankt wordt omdat hij de auteur van het boek studietijd ter beschikking heeft gesteld om het boek (met tips over het uitvoeren van illegale activiteit) te schrijven? Deelt u de mening dat studietijd hier niet voor bedoeld is? Bent u bereid deze informatie naar uw collega van Onderwijs, Cultuur en Wetenschap over te brengen en haar te vragen of dit tot actie bij haar leidt en zo ja, welke?</text:p>
      <text:p text:style-name="ifm_p_mt.3.76mm_ifm">Antwoord 4</text:p>
      <text:p text:style-name="ifm_p_ifm">Zoals vermeld heb ik kennis genomen van het voorwoord en heb ik mijn collega van Onderwijs, Cultuur en Wetenschap geïnformeerd. Navraag bij de Hogeschool van Amsterdam roept het beeld op van een werkstuk over kraken in het kader van het vak samenlevingsopbouw ruim 5 jaar geleden; over wat er wel en niet kon binnen de kaders van het toen geldende beleid. Het werkstuk ging dus niet over illegale praktijken. Of het werkstuk is gemaakt door dezelfde student en of de inhoud van dit werkstuk in het boek wordt gebruikt, is mij niet duidelijk.</text:p>
      <text:p text:style-name="ifm_p_ifm">De Hogeschool van Amsterdam verzorgt de opleiding Culturele en maatschappelijke vorming. Studenten aan deze opleiding worden opgeleid tot professionals die zich inzetten voor maatschappelijke activering en sociale cohesie in de breedste zin van het woord. Deze professionele vorming dient zich vanzelfsprekend binnen de kaders van wet- en regelgeving af te spelen. De Hogeschool van Amsterdam biedt studenten een inhoudelijk onderwijsprogramma. De manier waarop een student de aangeleerde inhoud en competenties buiten de studie inzet, is de verantwoordelijkheid van de betreffende student zelf (die zich ook te houden heeft aan de 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de leden Van Oosten en Van der Linde over het boek ““Wat niet mag, kan nog steeds”; kraakhandleiding 2015/2016”</dc:title>
    <meta:user-defined meta:name="OVERHEIDop.ParlID/DC.identifier">ah-tk-20152016-1610</meta:user-defined>
    <meta:user-defined meta:name="OVERHEIDop.vraagnummer">2016Z01959</meta:user-defined>
    <meta:user-defined meta:name="OVERHEIDop.aanhangselNummer">1610</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indiener">F. van Oosten</meta:user-defined>
    <meta:user-defined meta:name="OVERHEIDop.ontvanger">G.A. van der Steur</meta:user-defined>
    <meta:user-defined meta:name="OVERHEIDop.vergaderjaar">2015-2016</meta:user-defined>
    <meta:user-defined meta:name="DCTERMS.W3CDTF/OVERHEIDop.datumOntvangst">2016-02-22</meta:user-defined>
    <meta:user-defined meta:name="OVERHEID.StatenGeneraal/DC.creator">Tweede Kamer der Staten-Generaal</meta:user-defined>
    <dc:language>nl</dc:language>
    <meta:user-defined meta:name="DCTERMS.alternative"/>
    <meta:user-defined meta:name="DC.title">Antwoord op vragen de leden Van Oosten en Van der Linde over het boek ““Wat niet mag, kan nog steeds”; kraakhandleiding 2015/2016”</meta:user-defined>
    <meta:user-defined meta:name="DCTERMS.W3CDTF/DCTERMS.available">2016-02-24</meta:user-defined>
    <meta:user-defined meta:name="OVERHEIDop.publicationName">Kamervragen (Aanhangsel)</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p.versieInformatie"/>
  </office:meta>
</office:document-meta>
</file>