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het bericht dat de rechtbank in Almelo compleet wordt uitgekleed</text:span> (ingezonden 25 augustus 2015)</text:p>
      <text:p text:style-name="ifm_p_font.roman_mt.3.76mm_ifm">Antwoord van Minister <text:span text:style-name="ifm_span_font.bold_ifm">Van der Steur</text:span> (Veiligheid en Justitie) (ontvangen 30 september 2015)</text:p>
      <text:p text:style-name="ifm_p_mt.3.76mm_ifm">Vraag 1</text:p>
      <text:p text:style-name="ifm_p_ifm">Heeft u kennisgenomen van het bericht «Rechtbank compleet uitgekleed»?<text:note text:id="ID-2015Z14993-d37e61" text:note-class="footnote"><text:note-citation text:label="1 ">1</text:note-citation><text:note-body><text:p text:style-name="ifm_p_font.normal_size.6.93pt_mt..5mm_indent.-0.1161in_mleft.0.1161in_ifm">TC Tubantia, 25 augustus 2015</text:p></text:note-body></text:note></text:p>
      <text:p text:style-name="ifm_p_mt.3.76mm_ifm">Antwoord 1</text:p>
      <text:p text:style-name="ifm_p_ifm">Ja.</text:p>
      <text:p text:style-name="ifm_p_mt.3.76mm_ifm">Vraag 2</text:p>
      <text:p text:style-name="ifm_p_ifm">Klopt hetgeen de woordvoerder gezegd heeft, dat alle 32 locaties ooit zijn vastgelegd om een eerlijke toegang tot het recht voor alle burgers te garanderen? Hoort bij een eerlijke toegang tot het recht ook toegang tot het strafrecht (inclusief zwaardere zaken), het civiel recht en het familierecht in Almelo?</text:p>
      <text:p text:style-name="ifm_p_mt.3.76mm_ifm">Antwoord 2</text:p>
      <text:p text:style-name="ifm_p_ifm">Nederland kent sinds de herziening van de gerechtelijke kaart 32 bij algemene maatregelen van bestuur aangewezen zittingsplaatsen die de geografische toegankelijkheid van rechtspraak waarborgen. Bij de keuze voor de 32 rechtspraaklocaties is onder andere rekening gehouden met een goede toegankelijkheid van rechtspraak en het belang van een goede bedrijfsvoering van het gerecht. De zittingsplaatsen zijn gelijkwaardig, maar dit betekent niet dat het aanbod van type zaken (zaakspakket) in de zittingsplaatsen identiek is. De wet biedt ruimte voor differentiatie in de zaakspakketten van de zittingsplaatsen binnen een arrondissement.</text:p>
      <text:p text:style-name="ifm_p_mt.3.76mm_ifm">Vraag 3</text:p>
      <text:p text:style-name="ifm_p_ifm">Herinnert u zich de motie-Teeven/Heerts dat de arrondissementsrechtbank Almelo en het arrondissementsparket Almelo zelfstandig moeten blijven bestaan en de regering verzocht werd dienovereenkomstig te handelen?<text:note text:id="ID-2015Z14993-d37e81" text:note-class="footnote"><text:note-citation text:label="2 ">2</text:note-citation><text:note-body><text:p text:style-name="ifm_p_font.normal_size.6.93pt_mt..5mm_indent.-0.1161in_mleft.0.1161in_ifm">Kamerstuk 29 279, nr. 60</text:p></text:note-body></text:note></text:p>
      <text:p text:style-name="ifm_p_mt.3.76mm_ifm">Antwoord 3</text:p>
      <text:p text:style-name="ifm_p_ifm">De motie Teeven/Heerts is op 4 december 2007 voorgesteld en dateert daarmee van ruim vóór de herziening van de gerechtelijke kaart. De motie is met de invoering van de wet herziening gerechtelijke kaart op 1 januari 2013, achterhaald.</text:p>
      <text:p text:style-name="ifm_p_mt.3.76mm_ifm">Vraag 4</text:p>
      <text:p text:style-name="ifm_p_ifm">Herinnert u zich dat bij de herziening van de gerechtelijke kaart Almelo gehandhaafd is en deelt u de mening dat er geen enkele reden is om twee jaar later een ingrijpende wijziging door te voeren?</text:p>
      <text:p text:style-name="ifm_p_mt.3.76mm_ifm">Antwoord 4</text:p>
      <text:p text:style-name="ifm_p_ifm">Bij de herziening van de gerechtelijke kaart is de rechtbank Almelo, samen met het Zwolse deel van de rechtbank Zwolle-Lelystad, opgegaan in de nieuwe rechtbank Overijssel. Daarbij is Almelo een zittingsplaats van de rechtbank Overijssel geworden.</text:p>
      <text:p text:style-name="ifm_p_ifm">Aanleiding voor de voorgenomen aanpassingen in het locatiebeleid van de rechtspraak is aanzienlijke leegstand in gerechtsgebouwen, die door de modernisering en digitalisering van rechtspraak naar verwachting oploopt tot ruim 130.000 m<text:span text:style-name="ifm_span_font.superscript_ifm">2</text:span> in de komende jaren. Een dergelijke leegstand, mede bezien in het licht van de taakstelling op de begroting van de rechtspraak, vind ik een valide reden voor de rechtspraak om aanpassingen in de huisvesting van gerechten, die in de periode 2018–2021 hun beslag zouden moeten krijgen, te overwegen.</text:p>
      <text:p text:style-name="ifm_p_mt.3.76mm_ifm">Vraag 5</text:p>
      <text:p text:style-name="ifm_p_ifm">Herinnert u zich dat het huidige kabinet de voorgenomen sluiting van de penitentiaire inrichting De Karelskamp in Almelo twee jaar geleden heeft teruggedraaid en dat een van de hoofdredenen de combinatie rechtbank met strafrecht en penitentiaire inrichting was?</text:p>
      <text:p text:style-name="ifm_p_mt.3.76mm_ifm">Antwoord 5</text:p>
      <text:p text:style-name="ifm_p_ifm">In het herziene Masterplan DJI 2013–2018 zoals op 19 juni 2013 aan de Tweede Kamer aangeboden (TK 24 587, nr. 535), noemde mijn ambtsvoorganger vier overwegingen die in zijn algemeenheid leidend waren geweest bij de beslissing waar de capaciteitsreductie te realiseren: regionale arbeidsmarkt, bedrijfsvoering en kostenniveau, resocialisatie (waaronder aansluiting bij politieregio’s) en (landelijke spreiding van) specialismen van inrichtingen. Inzake het openhouden van de PI Almelo heeft mijn ambtsvoorganger tijdens het debat met de Tweede Kamer over het herziene Masterplan op 27 juni 2013 overwegingen genoemd van regionale spreiding en het ontzien van kwetsbare regio’s (TK 101, nr. 14).</text:p>
      <text:p text:style-name="ifm_p_mt.3.76mm_ifm">Vraag 6</text:p>
      <text:p text:style-name="ifm_p_ifm">Herinnert u zich dat u de vraag of het uit elkaar trekken van rechtbank en penitentiaire inrichting 10 miljoen extra vervoerskosten per jaar zou opleveren, onbeantwoord en onweersproken liet en daarmee aangaf dat dat wel eens zeer dicht bij de waarheid zou kunnen liggen?<text:note text:id="ID-2015Z14993-d37e108" text:note-class="footnote"><text:note-citation text:label="3 ">3</text:note-citation><text:note-body><text:p text:style-name="ifm_p_font.normal_size.6.93pt_mt..5mm_indent.-0.1161in_mleft.0.1161in_ifm">Kamerstuk 25 587, nr. 507, vraag 43</text:p></text:note-body></text:note></text:p>
      <text:p text:style-name="ifm_p_mt.3.76mm_ifm">Antwoord 6</text:p>
      <text:p text:style-name="ifm_p_ifm">Het feit dat mijn ambtsvoorganger in genoemd schriftelijk overleg niet expliciet is ingegaan op de suggestie dat het uit elkaar trekken van rechtbank en penitentiaire inrichting € 10 mln. extra vervoerskosten per jaar zou opleveren, betekent niet dat hij daarmee heeft aangegeven dat dat bedrag wel eens zeer dicht bij de waarheid zou kunnen liggen. Bij het eerdergenoemd voortgezet debat in de Tweede Kamer over het Masterplan DJI op 6 juni 2013 heeft de toenmalige Staatssecretaris over het alternatieve plan van burgemeester en wethouders van Almelo inzake de PI Karelskamp onder meer aangegeven dat dit volgens dat plan een besparing op vervoerskosten zou betekenen van ongeveer € 1 mln. Mogelijk was sprake van verwarring met de toename van vervoerskosten als gevolg van alle voorziene maatregelen in de eerste versie van het Masterplan, dat op 22 maart 2013 aan de Tweede Kamer is aangeboden (TK 24 587, nr. 490). Deze bedroegen uiteindelijk € 10 mln. In de herziene versie van het Masterplan waren de structurele meerkosten voor vervoer van alle maatregelen teruggebracht tot € 4 mln.</text:p>
      <text:p text:style-name="ifm_p_mt.3.76mm_ifm">Vraag 7</text:p>
      <text:p text:style-name="ifm_p_ifm">Is de enige reden om het cluster gevangenis/rechtbank met strafrecht in Almelo overeind te laten, vervallen in de afgelopen twee jaar? Zo ja, welke reden is dat dan?</text:p>
      <text:p text:style-name="ifm_p_mt.3.76mm_ifm">Antwoord 7</text:p>
      <text:p text:style-name="ifm_p_ifm">De penitentiaire landkaart is niet louter gebaseerd op het locatiebeleid van de rechtspraak. Omgekeerd is het locatiebeleid van de rechtspraak niet uitsluitend gebaseerd op de penitentiaire landkaart.</text:p>
      <text:p text:style-name="ifm_p_mt.3.76mm_ifm">Vraag 8</text:p>
      <text:p text:style-name="ifm_p_ifm">Bent op u de hoogte van het feit dat uw ambtsvoorganger op 16 februari 2012 een brief gestuurd heeft met de belofte dat de vestiging van het parket in Almelo blijft, met uitzndering van niet-lokale en context gebonden taken, een volwaardig takenpakket houden? Acht u zich gebonden aan toezeggingen van uw ambtsvoorganger?</text:p>
      <text:p text:style-name="ifm_p_mt.3.76mm_ifm">Antwoord 8</text:p>
      <text:p text:style-name="ifm_p_ifm">Ik ken de door u genoemde brief van mijn ambtsvoorganger. Deze dateert van vóór de behandeling van de wet herziening gerechtelijke kaart in de Eerste Kamer en ging nog uit van de situatie dat de rechtbank Almelo zou opgaan in de rechtbank Oost-Nederland. Almelo zou dan een van de zeven zittingsplaatsen van die rechtbank worden. Mijn ambtsvoorganger heeft – mede namens de toenmalige Staatssecretaris van Veiligheid en Justitie – uw Kamer per brief van 14 december 2012 geïnformeerd over de verschillende locatiekeuzes voor de politie, meldkamers, rechtspraak en het openbaar ministerie (TK 29 628, nr. 348). Daarin staat vermeld dat het openbaar ministerie een huisvestingsplan had opgesteld, dat voorziet in de concentratie van kantoorfuncties op tien hoofdlocaties. Over de sluiting van de overige locaties van arrondissementsparketten – waaronder de locatie Almelo – is vervolgens gedebatteerd met uw Kamer. Met daaropvolgende besluitvorming is het gestelde in de brief van 16 februari 2012 van mijn ambtsvoorganger achterhaald.</text:p>
      <text:p text:style-name="ifm_p_mt.3.76mm_ifm">Vraag 9</text:p>
      <text:p text:style-name="ifm_p_ifm">Bent u ervan op de hoogte dat uw ambtsvoorganger, onder andere over Almelo in de Kamer zei dat het in de kern goede, volwaardige zittingsplaatsen moeten zijn voor de burger?<text:note text:id="ID-2015Z14993-d37e134" text:note-class="footnote"><text:note-citation text:label="4 ">4</text:note-citation><text:note-body><text:p text:style-name="ifm_p_font.normal_size.6.93pt_mt..5mm_indent.-0.1161in_mleft.0.1161in_ifm">Kamerstuk 32 891, nr. 20</text:p></text:note-body></text:note> Deelt u die mening?</text:p>
      <text:p text:style-name="ifm_p_mt.3.76mm_ifm">Antwoord 9</text:p>
      <text:p text:style-name="ifm_p_ifm">De door uw Kamer aangehaalde passage is onderdeel van het debat dat mijn ambtsvoorganger in het kader van het wetgevingsoverleg over het wetsvoorstel herziening gerechtelijke kaart met uw Kamer heeft gehad op 28 november 2011. Het betreft een reactie op zorgen die er toen bestonden ten aanzien van de omvang van de rechtbank Oost-Nederland, waarvan Almelo een zittingsplaats zou zijn. Zoals bekend, is de rechtbank Oost-Nederland op 1 april 2013 gesplitst in de rechtbanken Gelderland en Overijssel. Daarbij is Almelo een zittingsplaats van de rechtbank Overijssel geworden. Uitkomst van het debat over de herziening van de gerechtelijke kaart is geweest dat Nederland 32 bij algemene maatregelen van bestuur aangewezen zittingsplaatsen kent die de geografische toegankelijkheid van de rechtspraak waarborgen. Ik verwijs naar mijn antwoord op vraag 2.</text:p>
      <text:p text:style-name="ifm_p_mt.3.76mm_ifm">Vraag 10</text:p>
      <text:p text:style-name="ifm_p_ifm">Wat zijn de totale huisvestingskosten van de rechtbank Almelo en de rechtbank Zwolle over 2014? Hoeveel medewerkers heeft elk van de vestigingen?</text:p>
      <text:p text:style-name="ifm_p_mt.3.76mm_ifm">Antwoord 10</text:p>
      <text:p text:style-name="ifm_p_ifm">De Raad heeft mij ten aanzien van de zittingsplaats Almelo van de rechtbank Overijssel laten weten dat de huurkosten voor de rechtspraak over het jaar 2014 € 2,5 mln. bedroegen en dat er 190 fte in Almelo werken. Voor de zittingsplaats Zwolle bedragen de huurkosten voor de rechtspraak circa € 6 mln. per jaar en werken er 240 fte.</text:p>
      <text:p text:style-name="ifm_p_mt.3.76mm_ifm">Vraag 11</text:p>
      <text:p text:style-name="ifm_p_ifm">Is er een berekening gemaakt of er een besparing zou optreden indien de rechtbank Almelo zou worden uitgekleed? Zo ja, kunt u die met de Kamer delen?</text:p>
      <text:p text:style-name="ifm_p_mt.3.76mm_ifm">Antwoord 11</text:p>
      <text:p text:style-name="ifm_p_ifm">Onderdeel van het voorgenomen MJP is dat de leegstand van huisvesting door de modernisering en digitalisering van rechtspraak oploopt tot ruim 130.000 m<text:span text:style-name="ifm_span_font.superscript_ifm">2</text:span> in de komende jaren. Het vermijden van deze leegstand leidt tot een structurele besparing.</text:p>
      <text:p text:style-name="ifm_p_mt.3.76mm_ifm">Vraag 12</text:p>
      <text:p text:style-name="ifm_p_ifm">Hoeveel heeft de nieuwe extra beveiligde bunker in Almelo gekost, die twee jaar geleden geopend is? Is de bunker niet langer nodig of wordt nu elders een vergelijkbare nieuwe bunker gebouwd?</text:p>
      <text:p text:style-name="ifm_p_mt.3.76mm_ifm">Antwoord 12</text:p>
      <text:p text:style-name="ifm_p_ifm">Er is in de zittingsplaats Almelo geen extra beveiligde bunker gebouwd. Wel is er bij de uitbreiding van het gerechtsgebouw in 2011 van de gelegenheid gebruik gemaakt om, als pilot, een digitale zittingzaal te bouwen. Die zaal is eind 2012 in gebruik genomen. Bij dit project is bewust afgezien van een uitbreiding van de kantoorvoorziening; een lokale wens die destijds op tafel lag. De investering bedroeg in totaal € 7 mln.</text:p>
      <text:p text:style-name="ifm_p_mt.3.76mm_ifm">Vraag 13</text:p>
      <text:p text:style-name="ifm_p_ifm">Bent u ervan op de hoogte dat de reistijd van Enschede naar Zwolle ruim een uur bedraagt, zowel per trein als per auto, en dat voor delen van het platteland van Twente – een gebied met meer dan 600.000 inwoners – de reistijd per openbaar vervoer naar Zwolle twee uur bedraagt?</text:p>
      <text:p text:style-name="ifm_p_ifm">Kent u enig andere plek in Nederland die zo ver zou moeten reizen voor toegang tot bijvoorbeeld familierecht en handelsrecht?</text:p>
      <text:p text:style-name="ifm_p_mt.3.76mm_ifm">Antwoord 13</text:p>
      <text:p text:style-name="ifm_p_ifm">Over het MJP heeft nog geen besluitvorming plaatsgevonden. Pas na besluitvorming over de zaaksverdeling in het arrondissement Overijssel is duidelijk waar bijvoorbeeld zaken op het gebied van familierecht worden behandeld. Bij de zaaksverdeling moet steeds de kwaliteit en toegankelijkheid van rechtspraak en de goede bedrijfsvoering van gerechten tegen elkaar worden afgewogen. Uitkomst daarvan kan zijn dat tegenover meer gespecialiseerde, kwalitatief hoogwaardige rechtspraak een grotere reisafstand voor de rechtzoekende staat.</text:p>
      <text:p text:style-name="ifm_p_mt.3.76mm_ifm">Vraag 14</text:p>
      <text:p text:style-name="ifm_p_ifm">Herinnert u zich de motie-Groot/Schouten, die de regering verzoekt, in het kader van de reorganisatie van de belastingdienst, voorrang te geven aan het behoud van banen in regio’s die te maken hebben met krimp en lage werkgelegenheid?<text:note text:id="ID-2015Z14993-d37e175" text:note-class="footnote"><text:note-citation text:label="5 ">5</text:note-citation><text:note-body><text:p text:style-name="ifm_p_font.normal_size.6.93pt_mt..5mm_indent.-0.1161in_mleft.0.1161in_ifm">Kamerstuk 31 066, nr. 243</text:p></text:note-body></text:note></text:p>
      <text:p text:style-name="ifm_p_mt.3.76mm_ifm">Antwoord 14</text:p>
      <text:p text:style-name="ifm_p_ifm">Ja.</text:p>
      <text:p text:style-name="ifm_p_mt.3.76mm_ifm">Vraag 15</text:p>
      <text:p text:style-name="ifm_p_ifm">Hoe hoog is de werkloosheid in Almelo? Deelt u de mening dat je daadwerkelijk kunt spreken van lage werkgelegenheid in Almelo?</text:p>
      <text:p text:style-name="ifm_p_mt.3.76mm_ifm">Antwoord 15</text:p>
      <text:p text:style-name="ifm_p_ifm">Het werkeloosheidspercentage in Almelo bedroeg blijkens cijfers van de provincie Overijssel (gebaseerd op cijfers van het Centraal Bureau voor Statistiek) 9,9% in 2014<text:note text:id="ID-161-d37e136" text:note-class="footnote"><text:note-citation text:label="6 ">6</text:note-citation><text:note-body><text:p text:style-name="ifm_p_font.normal_size.6.93pt_mt..5mm_indent.-0.1161in_mleft.0.1161in_ifm">http://www.overijssel.nl/over-overijssel/cijfers-kaarten/economie/economie/daling-werkloosheid/</text:p></text:note-body></text:note>. Dat is hoger dan het landelijk gemiddelde van 8% eind 2014<text:note text:id="ID-161-d37e145" text:note-class="footnote"><text:note-citation text:label="7 ">7</text:note-citation><text:note-body><text:p text:style-name="ifm_p_font.normal_size.6.93pt_mt..5mm_indent.-0.1161in_mleft.0.1161in_ifm">http://www.cbs.nl/nl-NL/menu/themas/arbeid-sociale-zekerheid/publicaties/artikelen/archief/2014/2014–084-pb.htm</text:p></text:note-body></text:note>.</text:p>
      <text:p text:style-name="ifm_p_mt.3.76mm_ifm">Vraag 16</text:p>
      <text:p text:style-name="ifm_p_ifm">Kunt u aangeven wanneer het bestuur van de rechtbank Overijssel conform artikel 21 van de Wet op de rechtelijke organisatie een zaakverdelingsreglement heeft vastgesteld?</text:p>
      <text:p text:style-name="ifm_p_mt.3.76mm_ifm">Antwoord 16</text:p>
      <text:p text:style-name="ifm_p_ifm">Dat is voor het laatst gebeurd op 17 december 2013 (Stcrt. 2013, nr. 36562).</text:p>
      <text:p text:style-name="ifm_p_mt.3.76mm_ifm">Vraag 17</text:p>
      <text:p text:style-name="ifm_p_ifm">Kunt u aangeven welke kaders er zijn voor het zaaksverdelingsreglement dat wordt vastgesteld door het bestuur, waarin per zittingsplaats wordt bepaald voor welke categorieën van zaken in die zittingsplaats zittingen worden gehouden, waarbij in ieder geval rekening wordt gehouden met het belang van een goede toegankelijkheid van rechtspraak? Zijn er maximum reistijden vastgesteld of is toegankelijkheid van de rechtspraak een niet duidelijk gedefinieerd begrip?</text:p>
      <text:p text:style-name="ifm_p_mt.3.76mm_ifm">Antwoord 17</text:p>
      <text:p text:style-name="ifm_p_ifm">Het kader voor het zaaksverdelingsreglement bestaat in eerste instantie uit de wet op de rechterlijke organisatie. Uit artikel 21 lid 1 van deze wet volgt dat het gerechtsbestuur bij de vaststelling van het zaaksverdelingsreglement in ieder geval rekening houdt met het belang van een goede toegankelijkheid van rechtspraak. Uw Kamer heeft dit kader aangevuld door, naar aanleiding van het wetgevingsoverleg over het wetsvoorstel herziening gerechtelijke kaart, in een drietal moties aan te nemen, namelijk de motie-Helder (TK 32 891, nr. 12), de motie-Çörüz (TK 32 891, nr. 13) en de motie-Recourt (TK 32 891, nr. 19). De Raad beziet de vastgestelde zaaksverdelingsreglement, alvorens ermee in te stemmen, aan de hand van drie criteria. Het betreft de kwaliteit en toegankelijkheid van rechtspraak en aan de goede bedrijfsvoering van gerechten. Er zijn geen concrete, maximum reistijden door de rechtspraak geformuleerd.</text:p>
      <text:p text:style-name="ifm_p_mt.3.76mm_ifm">Vraag 18</text:p>
      <text:p text:style-name="ifm_p_ifm">Kunt u aangeven of de adviezen in artikel 21, tweede en derde lid, van de Wet op de rechterlijke organisatie inzake een eventuele wijziging in Overijssel gegeven zijn? Zo ja, wanneer en kunt u ze openbaar maken?</text:p>
      <text:p text:style-name="ifm_p_mt.3.76mm_ifm">Antwoord 18</text:p>
      <text:p text:style-name="ifm_p_ifm">De adviezen waarop u doelt, behoeft het bestuur van rechtbank Overijssel pas in te winnen als de voorgenomen plannen uiteindelijk leiden tot een aanpassing van het zaaksverdelingsreglement. Dat is nu niet aan de orde.</text:p>
      <text:p text:style-name="ifm_p_mt.3.76mm_ifm">Vraag 19</text:p>
      <text:p text:style-name="ifm_p_ifm">Wanneer wordt het huisvestingsplan naar de Kamer gestuurd en met de Kamer besproken?</text:p>
      <text:p text:style-name="ifm_p_mt.3.76mm_ifm">Antwoord 19</text:p>
      <text:p text:style-name="ifm_p_ifm">Zoals ik tijdens het algemeen overleg over de rechtspraak van 1 april 2015 heb toegezegd, zend ik het MJP waar het locatiebeleid van de rechtspraak onderdeel van is, na vaststelling ervan, aan uw Kamer. Het oordeel over een eventuele agendering van het MJP laat ik aan uw Kamer.</text:p>
      <text:p text:style-name="ifm_p_mt.3.76mm_ifm">Vraag 20</text:p>
      <text:p text:style-name="ifm_p_ifm">Kunt u deze vragen beantwoorden voordat er een besluit genomen wordt over het uitkleden van de rechtbank in Almelo, dus voor 31 augustus 2015 als op die dag de Raad voor de rechtspraak hierover een besluit neemt?</text:p>
      <text:p text:style-name="ifm_p_mt.3.76mm_ifm">Antwoord 20</text:p>
      <text:p text:style-name="ifm_p_ifm">Ik heb uw Kamer met mijn brief van 31 augustus 2015 voorlopig geïnformeerd over het voorgenomen MJP en daarmee een deel van de in dit verband gestelde Kamervragen beantwoord. Het MJP is nog niet vastgesteld door de rechtspraak.</text:p>
      <text:h text:style-name="ifm_p_font.bold_mt.5.08mm_page.keep-with-next_ifm" text:outline-level="2">Toelichting:</text:h>
      <text:p text:style-name="ifm_p_mt.4.23mm_ifm">Deze vragen dienen ter aanvulling op eerdere vragen terzake van de leden Recourt en Fokke (beiden PvdA), ingezonden 25 augustus 2015 (vraagnummer 2015Z149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skam en Omtzigt over het bericht dat de rechtbank in Almelo compleet wordt uitgekleed</dc:title>
    <meta:user-defined meta:name="OVERHEIDop.ParlID/DC.identifier">ah-tk-20152016-161</meta:user-defined>
    <meta:user-defined meta:name="OVERHEIDop.vraagnummer">2015Z14993</meta:user-defined>
    <meta:user-defined meta:name="OVERHEIDop.aanhangselNummer">16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de leden Oskam en Omtzigt over het bericht dat de rechtbank in Almelo compleet wordt uitgekleed</meta:user-defined>
    <meta:user-defined meta:name="DCTERMS.W3CDTF/DCTERMS.available">2015-10-01</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