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6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Van Nispen</text:span> (SP) aan de Minister van Veiligheid en Justitie over <text:span text:style-name="ifm_span_font.italic_ifm">de noodkreet van verontruste rechters</text:span> (ingezonden 21 januari 2016).</text:p>
      <text:p text:style-name="ifm_p_font.roman_mt.3.76mm_ifm">Antwoord van Minister <text:span text:style-name="ifm_span_font.bold_ifm">Van der Steur</text:span> (Veiligheid en Justitie) (ontvangen 22 februari 2016).</text:p>
      <text:p text:style-name="ifm_p_mt.3.76mm_ifm">Vraag 1</text:p>
      <text:p text:style-name="ifm_p_ifm">Wat is uw reactie op het bericht dat rechters willen dat de rechtspraak met rust wordt gelaten?<text:note text:id="ID-2016Z01095-d37e43" text:note-class="footnote"><text:note-citation text:label="1 ">1</text:note-citation><text:note-body><text:p text:style-name="ifm_p_font.normal_size.6.93pt_mt..5mm_indent.-0.1161in_mleft.0.1161in_ifm">NRC.next, 19 januari 2016, Rechters zijn boos: laat rechtspraak met rust.</text:p></text:note-body></text:note></text:p>
      <text:p text:style-name="ifm_p_mt.3.76mm_ifm">Antwoord 1</text:p>
      <text:p text:style-name="ifm_p_ifm">De rechtspraak is, net als andere publieke en private instellingen, voortdurend in beweging om aan maatschappelijke ontwikkeling tegemoet te komen. Rechters merken dat in het dagelijks werk en moeten inspelen op veranderingen. Door rechters wordt met de uitkomsten van de enquête, zoals ook eerder met het Leeuwarder manifest, een signaal afgegeven dat er zorgen zijn over ontwikkelingen. Het is goed dat daarover openheid is, want dan kan daarover door de Raad voor de rechtspraak (hierna ook: de Raad), rechters en medewerkers het gesprek worden gevoerd.</text:p>
      <text:p text:style-name="ifm_p_mt.3.76mm_ifm">Vraag 2</text:p>
      <text:p text:style-name="ifm_p_ifm">Wat is uw reactie op de ervaringen en zorgen van rechters met betrekking tot het Meerjarenplan?<text:note text:id="ID-2016Z01095-d37e56" text:note-class="footnote"><text:note-citation text:label="2 ">2</text:note-citation><text:note-body><text:p text:style-name="ifm_p_font.normal_size.6.93pt_mt..5mm_indent.-0.1161in_mleft.0.1161in_ifm">Resultaten enquête Tegenlicht, de rechterlijke organisatie tegen het licht.</text:p></text:note-body></text:note> Wat wordt er gedaan met deze ervaringen en zorgen?</text:p>
      <text:p text:style-name="ifm_p_mt.3.76mm_ifm">Antwoord 2</text:p>
      <text:p text:style-name="ifm_p_ifm">De Raad heeft mij laten weten uitgebreid met de initiatiefnemers van «Tegenlicht» te hebben gesproken over de onderwerpen van de opiniepeiling en de betekenis van het feit dat veel rechters deze zorgen delen. De Raad heeft aangegeven de zorgen op tal van punten te delen. Een belangrijk onderwerp van gesprek was het vinden van een juiste balans tussen bedrijfsvoering en kwaliteit. Het verbeteren van de overlegstructuur en de vertegenwoordiging, zodat mensen zich echt vertegenwoordigd voelen, was een ander belangrijk gespreksonderwerp dat volgens de Raad en de initiatiefnemers serieuze aandacht verdient. De Raad en de initiatiefnemers zullen elk ideeën en acties ontwikkelen op het gebied van de verbetering van de verbinding tussen werkvloer en bestuurders.</text:p>
      <text:p text:style-name="ifm_p_mt.3.76mm_ifm">Vraag 3</text:p>
      <text:p text:style-name="ifm_p_ifm">Wat is uw reactie op de ervaringen en zorgen van rechters met betrekking tot de schaalvergroting en evaluatie van de herziening gerechtelijke kaart?<text:note text:id="ID-2016Z01095-d37e70" text:note-class="footnote"><text:note-citation text:label="3 ">3</text:note-citation><text:note-body><text:p text:style-name="ifm_p_font.normal_size.6.93pt_mt..5mm_indent.-0.1161in_mleft.0.1161in_ifm">Resultaten enquête Tegenlicht, de rechterlijke organisatie tegen het licht.</text:p></text:note-body></text:note> Wat wordt er gedaan met deze ervaringen en zorgen?</text:p>
      <text:p text:style-name="ifm_p_mt.3.76mm_ifm">Antwoord 3</text:p>
      <text:p text:style-name="ifm_p_ifm">In de enquête Tegenlicht wordt het locatiebeleid uit het Meerjarenplan (MJP) geduid als schaalvergroting en wordt opgeroepen geen stappen te zetten voordat de Wet herziening gerechtelijke kaart (HGK) is geëvalueerd. Het MJP heeft geleid tot een discussie over de lokale en regionale betekenis van rechtspraak. Uiteindelijk heeft uw Kamer zich hierover uitgesproken via de motie Oskam c.s. De commissie Evaluatie Wet herziening gerechtelijke kaart (HGK) zal de werking en de effecten van de Wet HGK grondig onderzoeken. Ik wil niet vooruitlopen op de uitkomsten van deze evaluatie.</text:p>
      <text:p text:style-name="ifm_p_mt.3.76mm_ifm">Vraag 4</text:p>
      <text:p text:style-name="ifm_p_ifm">Wat is uw reactie op de ervaringen en zorgen van rechters met betrekking tot de druk op kwaliteit en de te grote focus op bedrijfsvoering?<text:note text:id="ID-2016Z01095-d37e84" text:note-class="footnote"><text:note-citation text:label="4 ">4</text:note-citation><text:note-body><text:p text:style-name="ifm_p_font.normal_size.6.93pt_mt..5mm_indent.-0.1161in_mleft.0.1161in_ifm">Resultaten enquête Tegenlicht, de rechterlijke organisatie tegen het licht.</text:p></text:note-body></text:note> Wat wordt er gedaan met deze ervaringen en zorgen?</text:p>
      <text:p text:style-name="ifm_p_mt.3.76mm_ifm">Antwoord 4</text:p>
      <text:p text:style-name="ifm_p_ifm">De Raad heeft mij laten weten deze zorg van de rechters al geruime tijd te delen. Daarom heeft de Raad de ontwikkeling van professionele standaarden voor rechters gestimuleerd. Dergelijke standaarden zijn inmiddels volop in ontwikkeling. Verder heeft de Raad al in 2013 in een brief aan alle medewerkers van de Rechtspraak laten weten dat er minder eenzijdig op productie zal worden gestuurd. Dit draagt de Raad sindsdien uit bij de gerechtsbesturen, verantwoordelijk voor de beheersing van de productiedruk. De kwaliteit van de rechtspraak is onderzocht door de Visitatiecommissie rechtspraak (commissie Cohen). Die constateerde in oktober 2014 dat, hoewel het goed gaat met de Nederlandse rechtspraak, er ook dingen beter kunnen. Aanbevelingen van deze commissie zijn door de gerechten afzonderlijk opgepakt, omdat die per gerecht verschillen. In de brief van 21 november 2014 naar aanleiding van het rapport van de commissie Cohen is ook gewezen op de mogelijkheid om met herverdeling van beschikbare middelen tussen gerechten, en binnen gerechten tussen afdelingen en teams, de kwaliteit te handhaven en de werkdruk te verminderen. De Raad bekijkt dit samen met de gerechten.</text:p>
      <text:p text:style-name="ifm_p_mt.3.76mm_ifm">Vraag 5</text:p>
      <text:p text:style-name="ifm_p_ifm">Wat is uw reactie op de ervaringen en zorgen van rechters met betrekking tot de relatie tussen bestuurders en medewerkers in de rechtspraak?<text:note text:id="ID-2016Z01095-d37e98" text:note-class="footnote"><text:note-citation text:label="5 ">5</text:note-citation><text:note-body><text:p text:style-name="ifm_p_font.normal_size.6.93pt_mt..5mm_indent.-0.1161in_mleft.0.1161in_ifm">Resultaten enquête Tegenlicht, de rechterlijke organisatie tegen het licht.</text:p></text:note-body></text:note> Wat wordt er gedaan met deze ervaringen en zorgen?</text:p>
      <text:p text:style-name="ifm_p_mt.3.76mm_ifm">Antwoord 5</text:p>
      <text:p text:style-name="ifm_p_ifm">Ik heb met de Raad gesproken over de uitkomsten van de enquete. Zoals beschreven in mijn antwoord op vraag 2 is de Raad in gesprek met de initiatiefnemers. Ik wacht de uitkomsten van dit gesprek af.»</text:p>
      <text:p text:style-name="ifm_p_mt.3.76mm_ifm">Vraag 6</text:p>
      <text:p text:style-name="ifm_p_ifm">Wat is er de afgelopen jaren gedaan vanuit u of de Raad voor de Rechtspraak om deze ervaringen, zorgen en aangedragen knelpunten met de medewerkers te bespreken? Wat is er gedaan met de uitkomsten van die besprekingen?</text:p>
      <text:p text:style-name="ifm_p_mt.3.76mm_ifm">Antwoord 6</text:p>
      <text:p text:style-name="ifm_p_ifm">Ik verwijs naar de antwoorden op vraag 2 en 4. Daarnaast heeft de Raad aangegeven de banden met de vertegenwoordigers van medewerkers van de Rechtspraak te hebben aangehaald: de Centrale Ondernemingsraad, het College van afgevaardigden en de landelijke overleggen vakinhoud (LOV’s). Ook heeft de Raad aangegeven dat gesprekken ook op lokaal niveau plaatsvinden tussen de gerechtsbesturen, de vertegenwoordigende organen en medewerkers. Op die manier betrekken de Raad en de gerechtsbesturen medewerkers bij plan- en besluitvorming. De Raad streeft naar de versterking van de positie van de vertegenwoordigende organen en werkt er samen met de gerechtsbesturen aan dat de medewerkers zich daarin beter vertegenwoordigd voelen.</text:p>
      <text:p text:style-name="ifm_p_mt.3.76mm_ifm">Vraag 7</text:p>
      <text:p text:style-name="ifm_p_ifm">Kunt u reageren op de uitspraak dat de Nederlandse rechtspraak in vergelijking met andere landen niet duur is?<text:note text:id="ID-2016Z01095-d37e118" text:note-class="footnote"><text:note-citation text:label="6 ">6</text:note-citation><text:note-body><text:p text:style-name="ifm_p_font.normal_size.6.93pt_mt..5mm_indent.-0.1161in_mleft.0.1161in_ifm">Resultaten enquête Tegenlicht, de rechterlijke organisatie tegen het licht, pagina 4.</text:p></text:note-body></text:note> Hoeveel mag volgens u goede rechtspraak kosten?</text:p>
      <text:p text:style-name="ifm_p_mt.3.76mm_ifm">Antwoord 7</text:p>
      <text:p text:style-name="ifm_p_ifm">Voor het maken van een vergelijking van kosten van rechtspraak tussen landen vormen gegevens van de Raad van Europa een goede ingang<text:note text:id="ID-1609-d37e184" text:note-class="footnote"><text:note-citation text:label="7 ">7</text:note-citation><text:note-body><text:p text:style-name="ifm_p_font.normal_size.6.93pt_mt..5mm_indent.-0.1161in_mleft.0.1161in_ifm">European judicial systems – Edition 2014 (2012 data): <text:span text:style-name="ifm_span_font.italic_size.6.93pt_ifm">efficiency and quality of justice) van de European Commission for the Efficiency of Justice,</text:span>p. 31 en 32.</text:p></text:note-body></text:note>. In het jaar 2012 kwam het budget van de rechtspraak neer op € 58,60 per hoofd van de bevolking. Gerelateerd aan rijkdom, uitgedrukt als percentage van het bruto nationaal product, lijken de uitgaven voor de rechtspraak onder het Europees gemiddelde te liggen. Voor een nauwkeuriger vergelijking zou echter ook nog rekening moeten worden gehouden met onder andere de instroom van zaken en de precieze taken en werkwijzen van de gerechten. Wat dat laatste betreft moet bijvoorbeeld worden meegewogen dat in veel Europese landen rechtbanken kadastrale gegevens beheren. De beschikbare gegevens laten zo’n vergelijking echter niet toe.</text:p>
      <text:p text:style-name="ifm_p_ifm">Hoeveel goede rechtspraak mag kosten, is niet in het algemeen te beantwoorden. De rechtspraak krijgt als essentieel onderdeel van ons staatsbestel de nodige middelen om deze rol goed te kunnen uitvoeren. Deze adequate bekostiging staat centraal in de prijsonderhandelingen die op dit moment plaatsvinden en hierover voer ik het gesprek met de Raad. Voor de begrotingsbehandeling in november 2015 heb ik naar aanleiding van gebleken knelpunten extra middelen toegezegd.</text:p>
      <text:p text:style-name="ifm_p_mt.3.76mm_ifm">Vraag 8</text:p>
      <text:p text:style-name="ifm_p_ifm">Hoe wordt de samenspraak tussen bestuurders en medewerkers nu vormgegeven? Kunt u in uw antwoord tevens aangeven wat u vindt van de ervaring van rechters dat deze samenwerking en samenspraak onvoldoende is?<text:note text:id="ID-2016Z01095-d37e132" text:note-class="footnote"><text:note-citation text:label="8 ">8</text:note-citation><text:note-body><text:p text:style-name="ifm_p_font.normal_size.6.93pt_mt..5mm_indent.-0.1161in_mleft.0.1161in_ifm">Resultaten enquête Tegenlicht, de rechterlijke organisatie tegen het licht, pagina 11.</text:p></text:note-body></text:note></text:p>
      <text:p text:style-name="ifm_p_mt.3.76mm_ifm">Antwoord 8</text:p>
      <text:p text:style-name="ifm_p_ifm">Ik verwijs naar het antwoord op vraag 6. De samenspraak wordt in eerste instantie vormgegeven via de formele medezeggenschap en de formele overlegvergaderingen: de Centrale Ondernemingsraad en de lokale ondernemingsraden, het College van afgevaardigden en de gerechtsvergaderingen. Naast deze formele – wettelijke – vertegenwoordiging is tevens samenspraak tussen bestuurders en medewerkers binnen acht rechtsgebieden georganiseerd via de LOV’s. Ook via meer informele weg wordt samenspraak tussen bestuurders en medewerkers vormgegeven: via allerlei plaatselijke bijeenkomsten en berichtgeving op het intranet van de rechtspraak of via e-mail. Medewerkers kunnen op die manier meedenken en mondeling of schriftelijk reageren op ontwikkelingen.</text:p>
      <text:p text:style-name="ifm_p_mt.3.76mm_ifm">Vraag 9</text:p>
      <text:p text:style-name="ifm_p_ifm">In hoeverre gaat u de conclusies uit de enquête Tegenlicht meenemen bij de overwegingen om meer geld vrij te maken voor de rechtspraak?</text:p>
      <text:p text:style-name="ifm_p_mt.3.76mm_ifm">Antwoord 9</text:p>
      <text:p text:style-name="ifm_p_ifm">De bijdrage van het kabinet aan de rechtspraak is grotendeels gebaseerd op outputfinanciering, dat wil zeggen op basis van prijs x volume. Het volume wordt jaarlijks herijkt op basis van prognosemodellen. De prijs wordt eens in de drie jaar herijkt. Het huidige prijsakkoord geldt voor de jaren 2014–2016. Op dit moment vinden er prijsonderhandelingen plaats over de jaren 2017 – 2019. Tijdens deze prijsonderhandelingen worden álle relevante aspecten die van invloed zijn op de hoogte van de prijs meegenomen, zoals kwaliteit, huisvesting, ICT, werkdruk, KEI, nieuwe wet- en regelgeving etc. Ook de aspecten die in de enquête Tegenlicht aan de orde komen, staan uiteraard op de agenda van de prijs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noodkreet van verontruste rechters</dc:title>
    <meta:user-defined meta:name="OVERHEIDop.ParlID/DC.identifier">ah-tk-20152016-1609</meta:user-defined>
    <meta:user-defined meta:name="OVERHEIDop.vraagnummer">2016Z01095</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Van Nispen over de noodkreet van verontruste rechters</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