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8</text:p>
      <text:p text:style-name="ifm_p_font.roman_mt.3.76mm_ifm">Vragen van het lid <text:span text:style-name="ifm_span_font.bold_ifm">Sjoerdsma</text:span> (D66) aan de Minister van Buitenlandse Zaken over <text:span text:style-name="ifm_span_font.italic_ifm">studenten die zijn opgepakt in West-Sahara</text:span> (ingezonden 3 februari 2016).</text:p>
      <text:p text:style-name="ifm_p_font.roman_mt.3.76mm_ifm">Antwoord van Minister <text:span text:style-name="ifm_span_font.bold_ifm">Koenders</text:span> (Buitenlandse Zaken) (ontvangen 22 februari 2016).</text:p>
      <text:p text:style-name="ifm_p_mt.3.76mm_ifm">Vraag 1</text:p>
      <text:p text:style-name="ifm_p_ifm">Bent u bekend met het bericht «Ten Norwegians, Dutch deported from Western Sahara today»?<text:note text:id="ID-2016Z02211-d37e58" text:note-class="footnote"><text:note-citation text:label="1 ">1</text:note-citation><text:note-body><text:p text:style-name="ifm_p_font.normal_size.6.93pt_mt..5mm_indent.-0.1161in_mleft.0.1161in_ifm">17 januari 2016, http://www.vest-sahara.no/a49x2329.</text:p></text:note-body></text:note></text:p>
      <text:p text:style-name="ifm_p_mt.3.76mm_ifm">Antwoord 1</text:p>
      <text:p text:style-name="ifm_p_ifm">Ja</text:p>
      <text:p text:style-name="ifm_p_mt.3.76mm_ifm">Vraag 2</text:p>
      <text:p text:style-name="ifm_p_ifm">Klopt het dat een Nederlandse studente en negen Noorse studenten door de Marokkaanse politie in de Westelijke Sahara zijn aangehouden, ondervraagd en vervolgens de Westelijke Sahara uit zijn geëscorteerd?</text:p>
      <text:p text:style-name="ifm_p_mt.3.76mm_ifm">Antwoord 2</text:p>
      <text:p text:style-name="ifm_p_ifm">Dit is inderdaad wat is vernomen van de Marokkaanse autoriteiten.</text:p>
      <text:p text:style-name="ifm_p_mt.3.76mm_ifm">Vraag 3</text:p>
      <text:p text:style-name="ifm_p_ifm">Kunt u bij de Marokkaanse autoriteiten achterhalen wat de reden hiervan is? Kunt u daarbij verifiëren of het klopt dat de Marokkaanse politie als reden heeft aangevoerd dat het hier om een «politiek bezoek» ging van de studenten aan de Westelijke Sahara en dat dit niet is toegestaan? Kunt u daarbij tevens aangeven wat de Marokkaanse politie verstaat onder «politieke bezoeken», en of deze inderdaad wel of niet zijn toegestaan?</text:p>
      <text:p text:style-name="ifm_p_mt.3.76mm_ifm">Antwoord 3</text:p>
      <text:p text:style-name="ifm_p_ifm">Desgevraagd deelde de Marokkaanse autoriteiten mede dat de studente deel uit maakte van een door de directeur van de NGO «Norwegian Support Committee for Western Sahara» georganiseerd bezoek aan de Westelijke Sahara van 60 voornamelijk Noorse studenten. Volgens genoemde autoriteiten zou getwijfeld zijn aan de «goede bedoelingen» van de groep. Het bezoek werd door de autoriteit als bedreigend gezien voor de door Marokko geclaimde soevereiniteit over de Westelijke Sahara.</text:p>
      <text:p text:style-name="ifm_p_ifm">Door de Marokkaanse autoriteiten is aangegeven dat deze graag bereid zijn dergelijke bezoeken te faciliteren, mits deze van te voren zijn aangemeld.</text:p>
      <text:p text:style-name="ifm_p_mt.3.76mm_ifm">Vraag 4</text:p>
      <text:p text:style-name="ifm_p_ifm">Is de Marokkaanse politie gemachtigd om toeristen in de Westelijke Sahara aan te houden, op te pakken en vervolgens te escorteren?</text:p>
      <text:p text:style-name="ifm_p_mt.3.76mm_ifm">Antwoord 4</text:p>
      <text:p text:style-name="ifm_p_ifm">Marokko oefent feitelijk gezag uit in de Westelijke Sahara en is als gevolg daarvan verantwoordelijk voor de openbare orde in het gebied.</text:p>
      <text:p text:style-name="ifm_p_mt.3.76mm_ifm">Vraag 5</text:p>
      <text:p text:style-name="ifm_p_ifm">Welke jurisdictie en rechtsmacht hebben de Marokkaanse autoriteiten in de Westelijke Sahara, gezien de status van de Westelijke Sahara als niet-zichzelf besturend gebied («non-self-governing territory») in de zin van het Handvest van de VN?</text:p>
      <text:p text:style-name="ifm_p_mt.3.76mm_ifm">Antwoord 5</text:p>
      <text:p text:style-name="ifm_p_ifm">Nederland en de EU delen het VN standpunt waarin de Westelijke Sahara wordt beschouwd als een niet-zichzelf besturend gebied. Marokko oefent feitelijk gezag uit in een groot deel van de Westelijke Sahara.</text:p>
      <text:p text:style-name="ifm_p_mt.3.76mm_ifm">Vraag 6</text:p>
      <text:p text:style-name="ifm_p_ifm">Is er een officieel proces-verbaal opgemaakt door de Marokkaanse autoriteiten? Zo ja, kunt u toelichten wat precies in dat proces-verbaal staat?</text:p>
      <text:p text:style-name="ifm_p_mt.3.76mm_ifm">Antwoord 6</text:p>
      <text:p text:style-name="ifm_p_ifm">Er is geen proces-verbaal opgemaakt. Er wordt geen rechtsvervolging ingesteld.</text:p>
      <text:p text:style-name="ifm_p_mt.3.76mm_ifm">Vraag 7</text:p>
      <text:p text:style-name="ifm_p_ifm">Is de Nederlandse ambassade in Marokko door de Marokkaanse autoriteiten op de hoogte gesteld over het oppakken van de Nederlandse studente?</text:p>
      <text:p text:style-name="ifm_p_mt.3.76mm_ifm">Antwoord 7</text:p>
      <text:p text:style-name="ifm_p_ifm">Neen, de Marokkaanse autoriteiten hebben de Nederlandse ambassade hiervan niet op de hoogte gesteld.</text:p>
      <text:p text:style-name="ifm_p_mt.3.76mm_ifm">Vraag 8 en 9</text:p>
      <text:p text:style-name="ifm_p_ifm">Heeft de Nederlandse ambassade in Marokko contact gezocht met de Nederlandse studente die is opgepakt door de Marokkaanse autoriteiten? Zo nee, waarom niet?</text:p>
      <text:p text:style-name="ifm_p_ifm">Is er op enige wijze consulaire bijstand verleend door Nederland aan de Nederlandse studente die is opgepakt door de Marokkaanse autoriteiten? Zo nee, waarom niet?</text:p>
      <text:p text:style-name="ifm_p_mt.3.76mm_ifm">Antwoord 8 en 9</text:p>
      <text:p text:style-name="ifm_p_ifm">Na kennisneming van de gebeurtenis heeft de ambassade contact gezocht met de Noorse Ambassade te Rabat. Hieruit bleek dat de Nederlandse studente het goed maakte en dat verdere consulaire bijstand niet noodzakelijk was. Aan een contactpersoon van de studente in Nederland is mede gedeeld dat zij desgewenst vanzelfsprekend alsnog beroep kon doen op de ambassade.</text:p>
      <text:p text:style-name="ifm_p_mt.3.76mm_ifm">Vraag 10</text:p>
      <text:p text:style-name="ifm_p_ifm">Wat is met de studenten gebeurd nadat deze zijn opgepakt en de Westelijke Sahara uit zijn geëscorteerd?</text:p>
      <text:p text:style-name="ifm_p_mt.3.76mm_ifm">Antwoord 10</text:p>
      <text:p text:style-name="ifm_p_ifm">De studenten zijn met door de Marokkaanse politie gehuurde taxi’s teruggebracht naar Agadir.</text:p>
      <text:p text:style-name="ifm_p_mt.3.76mm_ifm">Vraag 11</text:p>
      <text:p text:style-name="ifm_p_ifm">Bent u bereid deze zaak te bespreken met uw Marokkaanse ambtsgenoot, uw ongenoegen kenbaar te maken en hem te wijzen op de vrijheid van beweging, zoals ook vastgelegd in artikel 13 van de Universele Verklaring van de Rechten van Mens?<text:note text:id="ID-2016Z02211-d37e127" text:note-class="footnote"><text:note-citation text:label="2 ">2</text:note-citation><text:note-body><text:p text:style-name="ifm_p_font.normal_size.6.93pt_mt..5mm_indent.-0.1161in_mleft.0.1161in_ifm">A/RES/217, 10 december 1948, http://www.un-documents.net/a3r217a.htm.</text:p></text:note-body></text:note> Zo nee, waarom niet?</text:p>
      <text:p text:style-name="ifm_p_mt.3.76mm_ifm">Antwoord 11</text:p>
      <text:p text:style-name="ifm_p_ifm">Deze zaak zal worden meegenomen bij de Nederlandse inzet bij de bevordering van de mensenrechten in Marokko en de Westelijke Sahara. Tevens zal, zoals in andere gevallen van individuele schendingen, deze zaak bij het EU mensenrechtenoverleg in Rabat besprok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studenten die zijn opgepakt in West-Sahara</dc:title>
    <meta:user-defined meta:name="OVERHEIDop.ParlID/DC.identifier">ah-tk-20152016-1608</meta:user-defined>
    <meta:user-defined meta:name="OVERHEIDop.vraagnummer">2016Z02211</meta:user-defined>
    <meta:user-defined meta:name="OVERHEIDop.aanhangselNummer">1608</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Sjoerdsma over studenten die zijn opgepakt in West-Sahara</meta:user-defined>
    <meta:user-defined meta:name="DCTERMS.W3CDTF/DCTERMS.available">2016-02-24</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