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Van Laar</text:span> (PvdA) aan de Minister voor Buitenlandse Handel en Ontwikkelingssamenwerking over <text:span text:style-name="ifm_span_font.italic_ifm">het bericht «Kinderarbeid achter batterijen voor smartphones en elektrische auto's.»</text:span> (ingezonden 21 januari 2016).</text:p>
      <text:p text:style-name="ifm_p_font.roman_mt.3.76mm_ifm">Antwoord van Minister <text:span text:style-name="ifm_span_font.bold_ifm">Ploumen</text:span> (Buitenlandse Handel en Ontwikkelingssamenwerking) (ontvangen 22 februari 2016).</text:p>
      <text:p text:style-name="ifm_p_mt.3.76mm_ifm">Vraag 1</text:p>
      <text:p text:style-name="ifm_p_ifm">Heeft u kennisgenomen van het bericht «DRC: Kinderarbeid achter batterijen voor smartphones en elektrische auto's» op de website van Amnesty International?<text:note text:id="ID-2016Z01101-d37e55" text:note-class="footnote"><text:note-citation text:label="1 ">1</text:note-citation><text:note-body><text:p text:style-name="ifm_p_font.normal_size.6.93pt_mt..5mm_indent.-0.1161in_mleft.0.1161in_ifm">Amnesty International, «DRC: Kinderarbeid achter batterijen voor smartphones en elektrische auto's», 19 jan. 2015.  https://www.amnesty.nl/nieuwsportaal/nieuws/drc-kinderarbeid-achter-batterijen-voor-smartphones-en-elektrische-auto-s</text:p></text:note-body></text:note></text:p>
      <text:p text:style-name="ifm_p_mt.3.76mm_ifm">Antwoord 1</text:p>
      <text:p text:style-name="ifm_p_ifm">Ja.</text:p>
      <text:p text:style-name="ifm_p_mt.3.76mm_ifm">Vraag 2</text:p>
      <text:p text:style-name="ifm_p_ifm">Kunt u zich vinden in de uitspraak van Mark Dummet dat de gevaren voor de gezondheid en de veiligheid de mijnbouw tot een van de ergste vormen van kinderarbeid maken? Zo nee, waarom niet?</text:p>
      <text:p text:style-name="ifm_p_mt.3.76mm_ifm">Antwoord2</text:p>
      <text:p text:style-name="ifm_p_ifm">Ja, arbeid in de mijnbouw brengt grote gevaren mee voor de gezondheid en veiligheid van een kind. Het kabinet is dan ook van mening dat kinderarbeid in deze sector tot de ergste vormen van kinderarbeid behoort. Het Amnesty rapport verwijst ook naar een rapport van de International Labour Organisation (ILO) uit 2011 dat verder onderbouwt dat arbeid in de mijnbouw juist voor kinderen zeer gevaarlijk is.<text:note text:id="ID-1600-d37e94" text:note-class="footnote"><text:note-citation text:label="2 ">2</text:note-citation><text:note-body><text:p text:style-name="ifm_p_font.normal_size.6.93pt_mt..5mm_indent.-0.1161in_mleft.0.1161in_ifm">ILO, Children in Hazardous work: What we know, what we need to do, 2011.</text:p></text:note-body></text:note></text:p>
      <text:p text:style-name="ifm_p_mt.3.76mm_ifm">Vraag 3</text:p>
      <text:p text:style-name="ifm_p_ifm">Wat gaat u ondernemen om grote merken aan te spreken op hun verantwoordelijkheid en hun mogelijkheid dit te veranderen, zoals onder meer opgemerkt door de heer Dummet «Grote merken hebben de macht dit te veranderen»?</text:p>
      <text:p text:style-name="ifm_p_mt.3.76mm_ifm">Antwoord 3</text:p>
      <text:p text:style-name="ifm_p_ifm">Het kabinet heeft regelmatig contact met het bedrijfsleven over hun verantwoordelijkheden en hun mogelijkheden om maatschappelijk verantwoord te ondernemen. Het thema kinderarbeid komt daarin ook aan de orde. De grotere bedrijven zijn zich over het algemeen bewust van risico’s in hun toeleveringsketen maar ook zij moeten nog veel werk verzetten om deze te minimaliseren.</text:p>
      <text:p text:style-name="ifm_p_ifm">De <text:span text:style-name="ifm_span_font.italic_ifm">OECD Due Diligence Guidance for Responsible Supply Chains of Minerals from Conflict-Affected and High-Risk Areas</text:span> (hierna «<text:span text:style-name="ifm_span_font.italic_ifm">OECD Due Diligence Guidance</text:span>») schrijven voor dat een bedrijf zijn uiterste best moet doen om inzicht te krijgen in de risico’s verbonden aan zijn handelsketen. Het kabinet verwacht dat bedrijven deze richtlijnen naleven en in hun bedrijfsvoering opnemen. Het kabinet verwacht ook dat het Amnestyrapport aanleiding is voor bedrijven om goed naar de risico’s in hun keten te kijken. De mogelijk te ondernemen vervolgactie moet niet zijn dat een bedrijf zich afkeert van een bepaald land of de betreffende smelter of handelaar, maar dat men gezamenlijk met lokale belanghebbenden en niet-gouvernementele organisaties (hierna «NGO’s») probeert het probleem in kaart te brengen en maatregelen te nemen. Alleen dan wordt er bijgedragen aan duurzame ontwikkeling in dergelijke moeilijke gebieden.</text:p>
      <text:p text:style-name="ifm_p_mt.3.76mm_ifm">Vraag 4</text:p>
      <text:p text:style-name="ifm_p_ifm">Welke mogelijkheden ziet u, bij ontbreken van regulering op de wereldkobaltmarkt, in Europees dan wel internationaal verband tot verbetering? Welke concrete acties kunt en gaat u ondernemen?</text:p>
      <text:p text:style-name="ifm_p_mt.3.76mm_ifm">Antwoord 4</text:p>
      <text:p text:style-name="ifm_p_ifm">Het kabinet vindt het belangrijk om het verantwoordelijk betrekken van grondstoffen onderdeel uit te laten maken van de convenanten van relevante sectoren zoals de elektronicasector. De elektronicasector heeft nog geen initiatief genomen tot het afsluiten van een Internationaal Maatschappelijk Verantwoord Ondernemen-convenant (hierna «IMVO-convenant»). Het kabinet zet zich in om de brancheorganisaties in de elektronicasector te overtuigen van het belang en de meerwaarde van een convenant.</text:p>
      <text:p text:style-name="ifm_p_ifm">Ook buiten de onderhandelingen over het IMVO-convenant faciliteert het Ministerie van Buitenlandse Zaken graag gesprekken over kobalt in de elektronicaketen. Zo is medio april een bijeenkomst gepland met GoodElectronics en het bedrijfsleven om te spreken over verduurzaming van handelsketens.</text:p>
      <text:p text:style-name="ifm_p_ifm">Verder streeft het kabinet ernaar om de Nederlandse multistakeholderaanpak, zoals de Nederlandse IMVO-convenanten, ook in Europa verder te brengen zodat deze samenwerking op Europees niveau kan worden vormgeven. Met dat doel heb ik ook de recente <text:span text:style-name="ifm_span_font.italic_ifm">EU and Global Value Chains</text:span>-conferentie georganiseerd op 7 december 2015 in Amsterdam. Het kabinet zal voorts de mogelijkheden onderzoeken om de OESO te ondersteunen om naast de bestaande bijlagen van de <text:span text:style-name="ifm_span_font.italic_ifm">OECD Due Diligence Guidance</text:span> voor de mineralen goud, tin, tantalum en tungsten, ook additionele bijlagen, voor bijvoorbeeld kobalt, te ontwikkelen.</text:p>
      <text:p text:style-name="ifm_p_mt.3.76mm_ifm">Vraag 5</text:p>
      <text:p text:style-name="ifm_p_ifm">Bent u bereid stappen te ondernemen om Kobalt opgenomen te krijgen in de EU grondstoffenrichtlijn? Zo ja, welke? Zo nee, waarom niet?</text:p>
      <text:p text:style-name="ifm_p_mt.3.76mm_ifm">Antwoord 5</text:p>
      <text:p text:style-name="ifm_p_ifm">Op 1 februari 2016 vond de eerste triloog over de Conflictmineralenverordening plaats. Deze wordt gevoerd op basis van het Commissievoorstel en de amendementen van het Europees parlement (EP) en de Raad. Nederland heeft eerder in de Raad voorgesteld om de mogelijkheid open te houden voor het toevoegen van mineralen anders dan tin, tantaal, wolfraam en goud, waar de voorgestelde verordening zich op richt. De Raad nam dit voorstel niet over. Ook het EP heeft geen voorstel aangenomen voor het opnemen van additionele mineralen zoals kobalt. Het proces van totstandkoming van de Conflictmineralenverordening bevindt zich nu in een fase waarin het opnemen van extra mineralen waarschijnlijk niet meer besproken zal worden, omdat het EP, de Raad en de Commissie dit niet voorgesteld hebben. Mocht de Raad in een later stadium toch besluiten een uitbreiding van het aantal mineralen op te nemen in het mandaat voor de onderhandelingen, dan zal Nederland als huidig voorzitter van de Raad zich hier uiteraard voor inzetten binnen de triloog.</text:p>
      <text:p text:style-name="ifm_p_mt.3.76mm_ifm">Vraag 6</text:p>
      <text:p text:style-name="ifm_p_ifm">Heeft u contact gehad of gaat u dat op korte termijn hebben om uw Congolese ambtsgenoot hierover te spreken? Zo nee, waarom niet?</text:p>
      <text:p text:style-name="ifm_p_mt.3.76mm_ifm">Antwoord 6</text:p>
      <text:p text:style-name="ifm_p_ifm">Het kabinet is voornemens met de relevante gesprekspartners binnen de Congolese overheid te bespreken wat onze regeringen en het internationale bedrijfsleven zouden kunnen doen om kinderarbeid tegen te gaan. De International Labour Organization (ILO) Convention no. 182 verplicht overheden om actie te ondernemen om de ergste vormen van kinderarbeid uit te bannen. Democratische Republiek Congo is ook partij bij deze conventie en kan hier ook op worden aangesproken. Het probleem van kinderarbeid in de kobaltmijnbouw is vermoedelijk bekend bij de Congolese regering en het kabinet wil graag met hen spreken over de mogelijkheden om kinderarbeid tegen te gaan. De Speciaal Gezant Natuurlijke Hulpbronnen zal de Congolese Minister van mijnbouw hierover spreken tijdens het forum van de Organisatie voor Economische Samenwerking en Ontwikkeling (hierna «OESO») over conflictmineralen in mei aanstaande.</text:p>
      <text:p text:style-name="ifm_p_mt.3.76mm_ifm">Vraag 7</text:p>
      <text:p text:style-name="ifm_p_ifm">Heeft u of bent u bereid over deze situatie contact op te nemen met uw Chinese ambtsgenoot, in het verlengde van de oproep van de in het artikel genoemde organisaties om China de Chinese bedrijven in de olie, gas- en mijnbouw in het buitenland hun toeleveringsketen te laten onderzoeken en mensenrechtenschendingen aan te kaarten? Zo nee, waarom niet?</text:p>
      <text:p text:style-name="ifm_p_mt.3.76mm_ifm">Antwoord 7</text:p>
      <text:p text:style-name="ifm_p_ifm">Het kabinet is bereid deze situatie aan te kaarten bij de Chinese regering. In 2015 is China een samenwerking met het OESO-secretariaat aangegaan op het gebied van maatschappelijk verantwoord ondernemen in de grondstoffensector. Onderdeel van deze samenwerking is het voor Chinese mijnbouwbedrijven toegankelijk maken van de <text:span text:style-name="ifm_span_font.italic_ifm">OECD Due Diligence Guidance</text:span>. Nederland ondersteunt het OESO-secretariaat hierbij financieel. Deze samenwerking biedt een goede gelegenheid om met China in dialoog te gaan.</text:p>
      <text:p text:style-name="ifm_p_ifm">Tijdens de bilaterale mensenrechtenconsultaties afgelopen december 2015 is ook gesproken over de OESO-richtlijnen voor multinationale ondernemingen met de Chinese speciale vertegenwoordiger voor de mensenrechten. Het voornemen is dat de mensenrechtenambassadeur dit jaar een bezoek brengt aan China. Dan zal de  <text:span text:style-name="ifm_span_font.italic_ifm">OECD Due Diligence Guidance</text:span> ook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et bericht ‘Kinderarbeid achter batterijen voor smartphones en elektrische auto’s’</dc:title>
    <meta:user-defined meta:name="OVERHEIDop.ParlID/DC.identifier">ah-tk-20152016-1600</meta:user-defined>
    <meta:user-defined meta:name="OVERHEIDop.vraagnummer">2016Z01101</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Van Laar over het bericht ‘Kinderarbeid achter batterijen voor smartphones en elektrische auto’s’</meta:user-defined>
    <meta:user-defined meta:name="DCTERMS.W3CDTF/DCTERMS.available">2016-02-23</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