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text:p>
      <text:p text:style-name="ifm_p_font.roman_mt.3.76mm_ifm">Vragen van het lid <text:span text:style-name="ifm_span_font.bold_ifm">Madlener</text:span> (PVV) aan de Minister van Economische Zaken over <text:span text:style-name="ifm_span_font.italic_ifm">het bericht «Benzine is 20 eurocent te duur»</text:span> (ingezonden 11 augustus 2015).</text:p>
      <text:p text:style-name="ifm_p_font.roman_mt.3.76mm_ifm">Antwoord van Minister <text:span text:style-name="ifm_span_font.bold_ifm">Kamp</text:span> (Economische Zaken) (ontvangen 15 september 2015)</text:p>
      <text:p text:style-name="ifm_p_mt.3.76mm_ifm">Vraag 1</text:p>
      <text:p text:style-name="ifm_p_ifm">Kent u het bericht «Benzine is 20 eurocent te duur»?<text:note text:id="ID-2015Z14607-d37e58" text:note-class="footnote"><text:note-citation text:label="1 ">1</text:note-citation><text:note-body><text:p text:style-name="ifm_p_font.normal_size.6.93pt_mt..5mm_indent.-0.1161in_mleft.0.1161in_ifm">Het Financieele Dagblad, 10 augustus 2015</text:p></text:note-body></text:note></text:p>
      <text:p text:style-name="ifm_p_mt.3.76mm_ifm">Antwoord 1</text:p>
      <text:p text:style-name="ifm_p_ifm">Ja.</text:p>
      <text:p text:style-name="ifm_p_mt.3.76mm_ifm">Vraag 2</text:p>
      <text:p text:style-name="ifm_p_ifm">Deelt u de in genoemd bericht opgenomen analyse dat de benzine 20 eurocent en de diesel 11 eurocent te duur is? Zo nee, waarom niet?</text:p>
      <text:p text:style-name="ifm_p_mt.3.76mm_ifm">Antwoord 2</text:p>
      <text:p text:style-name="ifm_p_ifm">Nee. Uit onderzoek (zie bijvoorbeeld Kamerstukken II 2011/12, 24 036, nr. 392) komt naar voren dat de hoogte van de Nederlandse brandstofprijzen over het algemeen goed verklaard kan worden door de hoogte van de prijs voor ruwe olie, mits gecorrigeerd voor de dollarkoers. Prijsontwikkelingen op de Nederlandse brandstofmarkt lopen echter op de korte termijn niet altijd gelijk met veranderingen in de ruwe olieprijs. De belangrijkste verklaring hiervoor is dat de prijzen voor ruwe olie, raffinageproducten en brandstof aan de pomp tot stand komen op verschillende markten die hun eigen dynamiek en concurrentieomstandigheden kennen. Omdat veranderingen eerst in de prijzen voor ruwe olie en geraffineerde producten doorwerken, kan vertraging optreden in een verandering in de eindprijs voor consumenten. Olie die nu wordt opgepompt, komt pas na maanden of langer terecht bij tankstations. Verhandeling van ruwe olie en geraffineerde producten vindt bovendien plaats op termijnmarkten waar economische, politieke en voorraadrisico’s worden afgedekt waardoor de brandstofprijs minder direct verband houdt met de feitelijke productieprijs van olie. Tot slot hangen de brandstofprijzen ook af van de lokale concurrentiesituatie. Door verschillen in kosten, typen klanten en dienstverlening kunnen de prijzen lokaal verschillen. Op 3 september jl. kon in Nederland bijvoorbeeld een liter euro 95 benzine getankt worden voor prijzen tussen de € 1,40 en € 1,70.</text:p>
      <text:p text:style-name="ifm_p_mt.3.76mm_ifm">Vraag 3 en 4</text:p>
      <text:p text:style-name="ifm_p_ifm">Bent u bereid in te grijpen? Zo nee, waarom niet?</text:p>
      <text:p text:style-name="ifm_p_ifm">Bent u bereid de Autoriteit Consument &amp; Markt (ACM) een onderzoek te laten uitvoeren naar de hoogte van de brandstofprijzen? Zo nee, waarom niet?</text:p>
      <text:p text:style-name="ifm_p_mt.3.76mm_ifm">Antwoord 3 en 4</text:p>
      <text:p text:style-name="ifm_p_ifm">Om de genoemde redenen in het antwoord op vraag 2 zie ik geen noodzaak om in te grijpen of opnieuw onderzoek uit te laten voeren naar de hoogte van de brandstofprijzen. Vanwege het belang van de benzinemarkt voor de Nederlandse economie houdt de ACM relevante ontwikkelingen nauwlettend in de gaten en zal zij optreden indien daartoe aanleid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adlener over het bericht ‘Benzine is 20 eurocent te duur’</dc:title>
    <meta:user-defined meta:name="OVERHEIDop.ParlID/DC.identifier">ah-tk-20152016-16</meta:user-defined>
    <meta:user-defined meta:name="OVERHEIDop.vraagnummer">2015Z14607</meta:user-defined>
    <meta:user-defined meta:name="OVERHEIDop.aanhangselNummer">16</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H.G.J. Kamp</meta:user-defined>
    <meta:user-defined meta:name="OVERHEIDop.vergaderjaar">2015-2016</meta:user-defined>
    <meta:user-defined meta:name="DCTERMS.W3CDTF/OVERHEIDop.datumOntvangst">2015-09-15</meta:user-defined>
    <meta:user-defined meta:name="OVERHEID.StatenGeneraal/DC.creator">Tweede Kamer der Staten-Generaal</meta:user-defined>
    <dc:language>nl</dc:language>
    <meta:user-defined meta:name="DCTERMS.alternative"/>
    <meta:user-defined meta:name="DC.title">Antwoord op vragen van het lid Madlener over het bericht ‘Benzine is 20 eurocent te duur’</meta:user-defined>
    <meta:user-defined meta:name="DCTERMS.W3CDTF/DCTERMS.available">2015-09-17</meta:user-defined>
    <meta:user-defined meta:name="OVERHEIDop.publicationName">Kamervragen (Aanhangsel)</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Weg</meta:user-defined>
    <meta:user-defined meta:name="OVERHEIDop.versieInformatie"/>
  </office:meta>
</office:document-meta>
</file>