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het lid <text:span text:style-name="ifm_span_font.bold_ifm">Azmani</text:span> (VVD) aan de Staatssecretaris van Veiligheid en Justitie over <text:span text:style-name="ifm_span_font.italic_ifm">het bericht «Eritrese intimidatie in Nederland breidt zich uit»</text:span> (ingezonden 29 januari 2016).</text:p>
      <text:p text:style-name="ifm_p_font.roman_mt.3.76mm_ifm">Antwoord van Staatssecretaris <text:span text:style-name="ifm_span_font.bold_ifm">Dijkhoff</text:span> (Veiligheid en Justitie), mede namens de Minister van Binnenlandse Zaken en Koninkrijksrelaties (ontvangen 19 februari 2016).</text:p>
      <text:p text:style-name="ifm_p_mt.3.76mm_ifm">Vraag 1</text:p>
      <text:p text:style-name="ifm_p_ifm">Bent u bekend met de berichtgeving omtrent het dictatoriale regime in Eritrea en de invloeden in Nederland?<text:note text:id="ID-2016Z01869-d37e58" text:note-class="footnote"><text:note-citation text:label="1 ">1</text:note-citation><text:note-body><text:p text:style-name="ifm_p_font.normal_size.6.93pt_mt..5mm_indent.-0.1161in_mleft.0.1161in_ifm">Volkskrant, 27 januari 2016</text:p></text:note-body></text:note></text:p>
      <text:p text:style-name="ifm_p_mt.3.76mm_ifm">Antwoord 1</text:p>
      <text:p text:style-name="ifm_p_ifm">Ja.</text:p>
      <text:p text:style-name="ifm_p_mt.3.76mm_ifm">Vraag 2</text:p>
      <text:p text:style-name="ifm_p_ifm">Is bij de behandeling van asielaanvragen van vreemdelingen met de Eritese nationaliteit specifiek en voldoende aandacht voor de vraag of betrokkene al dan niet aanhanger is van het dictatoriale regime in Eritrea?</text:p>
      <text:p text:style-name="ifm_p_mt.3.76mm_ifm">Antwoord 2</text:p>
      <text:p text:style-name="ifm_p_ifm">Ja. De IND besteedt in alle fasen van haar proces aandacht aan elementen die relevant zijn voor de beoordeling van de asielaanvraag, inclusief informatie over banden met het regime uit het land waar een vreemdeling afkomstig is. Voor de beoordeling van een asielaanvraag maakt de IND gebruik van alle tot haar beschikking staande informatie, waaronder de informatie die de vreemdeling zelf verstrekt en ook informatie uit algemene informatiebronnen.</text:p>
      <text:p text:style-name="ifm_p_mt.3.76mm_ifm">Vraag 3</text:p>
      <text:p text:style-name="ifm_p_ifm">Deelt u de mening dat vreemdelingen die aanhanger zijn van het dictatoriale regime in Eritrea niet tegelijkertijd een asielstatus kunnen krijgen omdat zij beweren te moeten vrezen voor ditzelfde regime?</text:p>
      <text:p text:style-name="ifm_p_mt.3.76mm_ifm">Antwoord 3</text:p>
      <text:p text:style-name="ifm_p_ifm">Bij de beoordeling van de individuele asielaanvraag staat de vraag centraal of de vreemdeling gegronde vrees voor vervolging heeft als bedoeld in het Vluchtelingenverdrag of bij terugkeer naar het land van herkomst een reëel risico loopt te worden onderworpen aan, onder meer, executie, marteling, onmenselijk of vernederende behandeling, dan wel dat de algemene veiligheidssituatie dermate slecht is dat niemand veilig terug kan keren. De actor van vervolging kan de overheid zijn, maar ook derden betreffen. Bij de beoordeling wordt alle op dat moment bekende informatie betrokken. Indien een aanhanger van het Eritrese regime zich op een vrees voor vervolging beroept kan niet op voorhand asielbescherming worden ontzegd. Wel zal kritisch naar de asielaanvraag worden gekeken en zal de vreemdeling aannemelijk moeten maken op basis waarvan hij die vrees heeft.</text:p>
      <text:p text:style-name="ifm_p_mt.3.76mm_ifm">Vraag 4</text:p>
      <text:p text:style-name="ifm_p_ifm">In hoeverre is uitzetting van uitgeprocedeerde Eritreeërs mogelijk? Is uitzetting mogelijk wanneer er sprake is van aanhangers van het dictatoriale regime in Eritrea, aangezien een schending van artikel 3 van het Europees Verdrag tot bescherming van de Rechten van de Mens en Fundamentele Vrijheden (EVRM) in dat geval niet aannemelijk is?</text:p>
      <text:p text:style-name="ifm_p_mt.3.76mm_ifm">Antwoord 4</text:p>
      <text:p text:style-name="ifm_p_ifm">Gedwongen terugkeer van uitgeprocedeerde Eritreeërs is op dit moment nog niet aan de orde. Aangenomen wordt dat bij gedwongen terugkeer, zowel na legale als illegale uitreis, een reëel risico op schending van artikel 3 EVRM aanwezig is.</text:p>
      <text:p text:style-name="ifm_p_mt.3.76mm_ifm">Vraag 5</text:p>
      <text:p text:style-name="ifm_p_ifm">Wordt de Immigratie- en Naturalisatiedienst op de hoogte gesteld als er signalen zijn dat iemand met een asielstatus aanhanger is van het dictatoriale regime in Eritrea, bijvoorbeeld door de veiligheidsdiensten? Indien dit onvoldoende gebeurt, bent u dan bereid hierover in overleg te treden met zowel de Minister van Veiligheid en Justitie als met de Minister van Binnenlandse Zaken? Indien dit wel gebeurt, heeft het dan ook gevolgen voor het verblijfsrecht? Zo ja, hoeveel verblijfsvergunningen zijn in de afgelopen vijf jaar om die reden ingetrokken?</text:p>
      <text:p text:style-name="ifm_p_mt.3.76mm_ifm">Antwoord 5</text:p>
      <text:p text:style-name="ifm_p_ifm">De AIVD heeft in het belang van de nationale veiligheid als taak om onderzoek te verrichten met betrekking tot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 Als hier sprake van is kan de AIVD ketenpartners zoals de IND handelingsperspectief bieden door bijvoorbeeld het uitbrengen van een ambtsbericht. Over individuele gevallen doe ik in het openbaar geen mededelingen.</text:p>
      <text:p text:style-name="ifm_p_mt.3.76mm_ifm">Vraag 6</text:p>
      <text:p text:style-name="ifm_p_ifm">Kunt u aangeven in hoeverre in EU-verband, ook in navolging van de Valetta-top, afspraken worden gemaakt met veilige Afrikaanse landen in de nabijheid van Eritrea om opvang aldaar te realiseren, zodat alle asielaanvragen van Eritreeërs niet-ontvankelijk kunnen worden verklaard op grond van veilig derde land?</text:p>
      <text:p text:style-name="ifm_p_mt.3.76mm_ifm">Antwoord 6</text:p>
      <text:p text:style-name="ifm_p_ifm">In EU-verband wordt via verschillende trajecten ingezet op de verbetering van de vluchtelingenbescherming in de Hoorn van Afrika. In het kader van de Valletta-Top is voor de Hoorn van Afrika, net als voor Noord-Afrika, een EU Programma voor Regionale Ontwikkeling en Bescherming (RDPP) overeen gekomen. Het RDPP, waarvoor Nederland in de regio als «trekker» optreedt, richt zich behalve op bescherming en weerbaarheid van vluchtelingen ook op de behoeften van de gastgemeenschappen. Zo beoogt het programma kansen op onderwijs en werkgelegenheid voor zowel vluchtelingen als gastgemeenschappen te versterken. Het programma moet in de komende maanden van start gaan. Kernlanden zijn Ethiopië, Soedan en Kenia. Op dit moment vangt Ethiopië naar schatting van WFP en UNHCR ruim 35.000 Eritrese vluchtelingen op en Sudan meer dan 100.000. Ook zijn in Valletta afspraken gemaakt over verbetering van de asielprocedures in de deelnemende landen, waaronder dus de landen in de Hoorn.</text:p>
      <text:p text:style-name="ifm_p_ifm">Verder heeft de EU onlangs een Gemeenschappelijke Agenda inzake Migratie en Mobiliteit (CAMM) ondertekend met Ethiopië, waarin ook afspraken zijn gemaakt op het terrein van internationale bescherming, zowel gericht op versterking van het asielsysteem, als op verbetering van de opvangomstandigheden. Op dit moment worden de eerste stappen gezet voor de implementatie van de CAMM als startsein voor een breed partnerschap met Ethiopië.</text:p>
      <text:p text:style-name="ifm_p_ifm">In de Procedurerichtlijn staat een aantal voorwaarden waaraan moet zijn voldaan alvorens een derde land als «veilig derde land» kan worden aangemerkt.</text:p>
      <text:p text:style-name="ifm_p_ifm">Bovenstaande trajecten zijn onlangs van start gegaan. Er is nog een weg te gaan tot de omstandigheden in de regio zodanig zijn dat asielaanvragen van Eritreëers niet-ontvankelijk kunnen worden verklaard op grond van eerder verblijf in een veilig derde land.</text:p>
      <text:h text:style-name="ifm_p_font.bold_mt.5.08mm_page.keep-with-next_ifm" text:outline-level="2">Toelichting:</text:h>
      <text:p text:style-name="ifm_p_mt.4.23mm_ifm">Deze vragen dienen ter aanvulling op eerdere vragen terzake van de leden Segers en Voordewind (beiden ChristenUnie), ingezonden 28 januari 2016 (vraagnummer 2016Z01694) en van de leden Kuiken, Marcouch en Servaes (Allen PvdA), ingezonden 28 januari 2016 (vraagnummer 2016Z016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zmani over het bericht ‘Eritrese intimidatie in Nederland breidt zich uit’</dc:title>
    <meta:user-defined meta:name="OVERHEIDop.ParlID/DC.identifier">ah-tk-20152016-1599</meta:user-defined>
    <meta:user-defined meta:name="OVERHEIDop.vraagnummer">2016Z01869</meta:user-defined>
    <meta:user-defined meta:name="OVERHEIDop.aanhangselNummer">159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K.H.D.M. Dijkhoff</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het lid Azmani over het bericht ‘Eritrese intimidatie in Nederland breidt zich uit’</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