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de registratie van criminele asielzoekers</text:span> (ingezonden 18 januari 2016).</text:p>
      <text:p text:style-name="ifm_p_font.roman_mt.3.76mm_ifm">Antwoord van Staatssecretaris <text:span text:style-name="ifm_span_font.bold_ifm">Dijkhoff</text:span> (Veiligheid en Justitie) (ontvangen 19 februari 2016). Zie ook Aanhangsel Handelingen, vergaderjaar 2015–2016, nr. 1453.</text:p>
      <text:p text:style-name="ifm_p_mt.3.76mm_ifm">Vraag 1</text:p>
      <text:p text:style-name="ifm_p_ifm">Bent u bekend met het bericht «Dijkhoff geen regie over aanpak criminele asielzoekers»?<text:note text:id="ID-2016Z00734-d37e61" text:note-class="footnote"><text:note-citation text:label="1 ">1</text:note-citation><text:note-body><text:p text:style-name="ifm_p_font.normal_size.6.93pt_mt..5mm_indent.-0.1161in_mleft.0.1161in_ifm">http://www.bnr.nl/nieuws/292289-1601/dijkhoff-geen-regie-over-aanpak-criminele-asielzoekers</text:p></text:note-body></text:note></text:p>
      <text:p text:style-name="ifm_p_mt.3.76mm_ifm">Antwoord 1</text:p>
      <text:p text:style-name="ifm_p_ifm">Ja.</text:p>
      <text:p text:style-name="ifm_p_mt.3.76mm_ifm">Vraag 2, 3, 4 en 5</text:p>
      <text:p text:style-name="ifm_p_ifm">Begrijpt u verbijstering over het gegeven dat er totaal geen centrale regie bestaat over de registratie van criminele asielzoekers?</text:p>
      <text:p text:style-name="ifm_p_ifm">Hoe verhoudt het gegeven dat het ministerie niet weet of en hoe vaak criminele asielzoekers hun verblijfsvergunning verliezen (of niet krijgen) zich tot de toezegging dat dit sneller gaat gebeuren?</text:p>
      <text:p text:style-name="ifm_p_ifm">Begrijpt u dat «meten weten is» en centrale registratie hierbij een cruciaal element vormt?</text:p>
      <text:p text:style-name="ifm_p_ifm">Bent u bereid zo spoedig mogelijk een centraal register aan te leggen waarin geregistreerd wordt hoeveel criminele asielzoekers hun verblijfsvergunning hebben verloren of niet krijgen (en om welke specifieke reden)? Zo nee, waarom niet?</text:p>
      <text:p text:style-name="ifm_p_mt.3.76mm_ifm">Antwoord 2, 3, 4 en 5</text:p>
      <text:p text:style-name="ifm_p_ifm">Het geschetste beeld met betrekking tot het ontbreken van regie op het vlak van registratie van criminele asielzoekers deel ik niet.</text:p>
      <text:p text:style-name="ifm_p_ifm">Het beoordelen van een asielaanvraag of het intrekken van een verblijfsvergunning wordt uitgevoerd door de Immigratie- en Naturalisatiedienst (IND). Het kan tijdens de asielprocedure, of nadat een vergunning is verleend, voorkomen dat de asielzoeker voor een misdrijf wordt veroordeeld. Als dit gebeurt wordt dat meegenomen in de beoordeling van de aanvraag; het kan reden zijn om de asielaanvraag af te wijzen of de asielvergunning in te trekken. De wet en de beleidsregels op dit vlak zijn helder. Sterker nog, de regels op dit vlak zijn zelfs kort geleden aangescherpt.<text:note text:id="ID-1598-d37e104" text:note-class="footnote"><text:note-citation text:label="2 ">2</text:note-citation><text:note-body><text:p text:style-name="ifm_p_font.normal_size.6.93pt_mt..5mm_indent.-0.1161in_mleft.0.1161in_ifm">Besluit van de Staatssecretaris van Veiligheid en Justitie van 22 januari 2016, nummer WBV 2016/1, houdende wijziging van de Vreemdelingencirculaire 2000, stcrt. 2016, 5398, 1 februari 2016</text:p></text:note-body></text:note> Daarbovenop heb ik recentelijk nog toegezegd na te gaan of overtreding van bepaalde delicten kan leiden tot verblijfsrechtelijke maatregelen.</text:p>
      <text:p text:style-name="ifm_p_ifm">Verder kan de IND sinds kort openbare orde als afwijzings- of intrekkingsgrond registreren én hierover de managementinformatie genereren. Het is in het vervolg dus mogelijk om te zien in hoeveel gevallen een asielaanvraag wordt afgewezen of ingetrokken naar aanleiding van een ver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registratie van criminele asielzoekers</dc:title>
    <meta:user-defined meta:name="OVERHEIDop.ParlID/DC.identifier">ah-tk-20152016-1598</meta:user-defined>
    <meta:user-defined meta:name="OVERHEIDop.vraagnummer">2016Z00734</meta:user-defined>
    <meta:user-defined meta:name="OVERHEIDop.aanhangselNummer">159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Van Klaveren en Bontes over de registratie van criminele asielzoekers</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