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Onderwijs, Cultuur en Wetenschap over <text:span text:style-name="ifm_span_font.italic_ifm">het weren van journalisten bij een informatieavond over een asielzoekerscentrum (azc) in de Noord-Oostpolder</text:span> (ingezonden 1 februari 2016).</text:p>
      <text:p text:style-name="ifm_p_font.roman_mt.3.76mm_ifm">Antwoord van Minister <text:span text:style-name="ifm_span_font.bold_ifm">Plasterk</text:span> (Binnenlandse Zaken en Koninkrijksrelaties), mede namens de Staatssecretaris van Onderwijs, Cultuur en Wetenschap (ontvangen 19 februari 2016).</text:p>
      <text:p text:style-name="ifm_p_mt.3.76mm_ifm">Vraag 1</text:p>
      <text:p text:style-name="ifm_p_ifm">Kent u het bericht «burgemeester NOP kondigt noodbevel af»?<text:note text:id="ID-2016Z01972-d37e61" text:note-class="footnote"><text:note-citation text:label="1 ">1</text:note-citation><text:note-body><text:p text:style-name="ifm_p_font.normal_size.6.93pt_mt..5mm_indent.-0.1161in_mleft.0.1161in_ifm">http://www.omroepflevoland.nl/Mobile?NewsId=131997</text:p></text:note-body></text:note></text:p>
      <text:p text:style-name="ifm_p_mt.3.76mm_ifm">Antwoord 1</text:p>
      <text:p text:style-name="ifm_p_ifm">Ja.</text:p>
      <text:p text:style-name="ifm_p_mt.3.76mm_ifm">Vraag 2</text:p>
      <text:p text:style-name="ifm_p_ifm">Deelt u de visie dat de persvrijheid ernstig wordt beperkt doordat de politie journalisten verhindert om verslag te doen van een informatieavond over een asielzoekerscentrum (azc)? Zo neen, waarom niet?</text:p>
      <text:p text:style-name="ifm_p_mt.3.76mm_ifm">Antwoord 2</text:p>
      <text:p text:style-name="ifm_p_ifm">In onze democratische rechtsstaat moeten journalisten vrij hun werk kunnen doen. De vrijheid van meningsuiting, informatiegaring en -verspreiding is een groot goed en wordt beschermd door artikel 7 van de Grondwet en diverse verdragen.</text:p>
      <text:p text:style-name="ifm_p_ifm">Volgens de gemeente Noordoostpolder was het weren van journalisten nadrukkelijk bedoeld om omwonenden te beschermen en de openbare orde te bewaken. Omroep Flevoland, de Nederlandse Vereniging van Journalisten en het Genootschap van Hoofdredacteuren hebben bezwaar gemaakt tegen deze beperking van de nieuwsgaring door journalisten. Zij noemen de noodverordening buitenproportioneel.</text:p>
      <text:p text:style-name="ifm_p_ifm">De specifieke situatie in de Noordoostpolder is inmiddels voorgelegd aan de rechter. Om die reden doe ik hierover verder geen uitspraak.</text:p>
      <text:p text:style-name="ifm_p_mt.3.76mm_ifm">Vraag 3</text:p>
      <text:p text:style-name="ifm_p_ifm">Begrijpt u dat met het optreden van de politie tegen journalisten die verslag willen doen van een informatieavond, maar eerder ook door huisbezoeken van de politie aan burgers die zich kritisch uitlaten over een azc, mensen zich geïntimideerd kunnen voelen door de staat?</text:p>
      <text:p text:style-name="ifm_p_mt.3.76mm_ifm">Antwoord 3</text:p>
      <text:p text:style-name="ifm_p_ifm">Zoals ik heb ook heb geantwoord op de vragen van de leden Taverne en Azmani (beiden VVD) (Kamervragen 2016Z01713 d.d 28-01-2016) dienen dergelijke maatregelen te zijn gebaseerd op een nadrukkelijke grondslag en proportioneel te worden genomen met oog op de voorwaarden zoals opgenomen in artikel 10 van het Europees verdrag voor de rechten van de mens.</text:p>
      <text:p text:style-name="ifm_p_mt.3.76mm_ifm">Vraag 4</text:p>
      <text:p text:style-name="ifm_p_ifm">Welke maatregelen bent u van plan te treffen om te zorgen dat dit soort politie-optredens en deze beknotting van de persvrijheid zo spoedig mogelijk stopt?</text:p>
      <text:p text:style-name="ifm_p_mt.3.76mm_ifm">Antwoord 4</text:p>
      <text:p text:style-name="ifm_p_ifm">De specifieke situatie in de Noordoostpolder is inmiddels voorgelegd aan de rechter. Om die reden doe ik hierover verder geen uitspraak.</text:p>
      <text:p text:style-name="ifm_p_ifm">Gemeenten hebben een eigen verantwoordelijkheid om bij de organisatie van informatieavonden een proportionele afweging te maken tussen veiligheid en openheid. Zoals ook toegelicht in het antwoord op de vragen van de leden Taverne en Azmani (beiden VVD) (Kamervragen 2016Z01713 d.d 28-01-2016) begrijp ik van gemeenten dat zij dit ook als zodanig proberen te doen. Gemeenten zullen de gemaakte keuzes ook moeten verantwoorden aa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weren van journalisten bij een informatieavond over een asielzoekerscentrum (azc) in de Noord-Oostpolder</dc:title>
    <meta:user-defined meta:name="OVERHEIDop.ParlID/DC.identifier">ah-tk-20152016-1597</meta:user-defined>
    <meta:user-defined meta:name="OVERHEIDop.vraagnummer">2016Z01972</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weren van journalisten bij een informatieavond over een asielzoekerscentrum (azc) in de Noord-Oostpolder</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Migratie en integratie | Immigratie</meta:user-defined>
    <meta:user-defined meta:name="OVERHEIDop.versieInformatie"/>
  </office:meta>
</office:document-meta>
</file>