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5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96</text:p>
      <text:p text:style-name="ifm_p_font.roman_mt.3.76mm_ifm">Vragen van het lid <text:span text:style-name="ifm_span_font.bold_ifm">Keijzer</text:span> (CDA) aan de Staatssecretaris van Volksgezondheid, Welzijn en Sport over <text:span text:style-name="ifm_span_font.italic_ifm">het bericht «Accountants worstelen met administratieve chaos bij gemeenten en zorginstellingen»</text:span> (ingezonden 28 januari 2016).</text:p>
      <text:p text:style-name="ifm_p_font.roman_mt.3.76mm_ifm">Mededeling van Staatssecretaris <text:span text:style-name="ifm_span_font.bold_ifm">Van Rijn</text:span> (Volksgezondheid, Welzijn en Sport) (ontvangen 19 februari 2016).</text:p>
      <text:p text:style-name="ifm_p_mt.3.76mm_ifm">Vraag 1</text:p>
      <text:p text:style-name="ifm_p_ifm">Kan een overzicht worden gegeven welke instrumenten en oplossingsrichtingen er zijn en welke acties u heeft ondernomen om gemeenten te wijzen op deze instrumenten en oplossingsrichtingen?<text:note text:id="ID-2016Z01692-d37e58" text:note-class="footnote"><text:note-citation text:label="1 ">1</text:note-citation><text:note-body><text:p text:style-name="ifm_p_font.normal_size.6.93pt_mt..5mm_indent.-0.1161in_mleft.0.1161in_ifm">Financieel Dagblad 21 januari 2016</text:p></text:note-body></text:note></text:p>
      <text:p text:style-name="ifm_p_mt.3.76mm_ifm">Vraag 2</text:p>
      <text:p text:style-name="ifm_p_ifm">Kunt u tevens aangeven hoe vaak deze instrumenten en oplossingsrichtingen inmiddels worden toegepast?</text:p>
      <text:p text:style-name="ifm_p_mt.3.76mm_ifm">Vraag 3</text:p>
      <text:p text:style-name="ifm_p_ifm">Heeft u overwogen om de controle-eisen op gemeenten (voor het sociaal domein), gelet op het transitiejaar en de forse consequenties die het heeft, te verzachten? Zo nee, waarom niet?</text:p>
      <text:p text:style-name="ifm_p_mt.3.76mm_ifm">Vraag 4</text:p>
      <text:p text:style-name="ifm_p_ifm">Kunt u aangeven wat de gevolgen zijn voor zorgaanbieders als zij geen goedkeurende accountantsverklaring krijgen bij de jaarrekening?</text:p>
      <text:p text:style-name="ifm_p_mt.3.76mm_ifm">Vraag 5</text:p>
      <text:p text:style-name="ifm_p_ifm">Wat gaat u doen om te bereiken dat accountants elkaars rechtmatigheidsoordelen respecteren?</text:p>
      <text:p text:style-name="ifm_p_mt.3.76mm_ifm">Vraag 6</text:p>
      <text:p text:style-name="ifm_p_ifm">Wat gaat u doen om gemeenten te informeren en te overtuigen van het vastgestelde toetsingsprotocol voor zorgcontracten?</text:p>
      <text:p text:style-name="ifm_p_mt.3.76mm_ifm">Vraag 7</text:p>
      <text:p text:style-name="ifm_p_ifm">Bent u bereid om het toetsingsprotocol naar de Kamer te sturen? Zo nee, waarom niet?</text:p>
      <text:p text:style-name="ifm_p_mt.3.76mm_ifm">Vraag 8</text:p>
      <text:p text:style-name="ifm_p_ifm">Wat gaat u doen om te voorkomen dat, aangezien de Sociale Verzekeringsbank (SVB) gemeenten heeft laten weten pas 1 juni a.s. een rechtmatigheidsoordeel over de persoonsgebonden budgetten (PGB’s) te geven, de goedkeurende verklaring voor gemeenten wordt opgehouden?</text:p>
      <text:h text:style-name="ifm_p_font.bold_mt.5.08mm_page.keep-with-next_ifm" text:outline-level="2">Mededeling</text:h>
      <text:p text:style-name="ifm_p_mt.4.23mm_ifm">De vragen van het Kamerlid Keijzer (CDA) over het bericht «Accountants worstelen met administratieve chaos bij gemeenten en zorginstellingen» (2016Z01692) kunnen tot mijn spijt niet binnen de gebruikelijke termijn worden beantwoord.</text:p>
      <text:p text:style-name="ifm_p_ifm">De reden van het uitstel is dat er nog nader overleg noodzakelijk is om deze Kamervragen te kunnen beantwoord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Keijzer over het bericht “Accountants worstelen met administratieve chaos bij gemeenten en zorginstellingen”</dc:title>
    <meta:user-defined meta:name="OVERHEIDop.ParlID/DC.identifier">ah-tk-20152016-1596</meta:user-defined>
    <meta:user-defined meta:name="OVERHEIDop.vraagnummer">2016Z01692</meta:user-defined>
    <meta:user-defined meta:name="OVERHEIDop.aanhangselNummer">159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C.G. Keijzer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eijzer over het bericht “Accountants worstelen met administratieve chaos bij gemeenten en zorginstellingen”</meta:user-defined>
    <meta:user-defined meta:name="DCTERMS.W3CDTF/DCTERMS.available">2016-02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2-19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