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5</text:p>
      <text:p text:style-name="ifm_p_font.roman_mt.3.76mm_ifm">Vragen van de leden <text:span text:style-name="ifm_span_font.bold_ifm">Schut-Welkzijn</text:span> en <text:span text:style-name="ifm_span_font.bold_ifm">Neppérus</text:span> (beiden VVD) aan de Minister en Staatssecretaris van Volksgezondheid, Welzijn en Sport en de Staatssecretaris van Financiën over <text:span text:style-name="ifm_span_font.italic_ifm">het bericht dat ZZP-ers niet langer meer in de zorg kunnen werken</text:span> (ingezonden 12 februari 2016).</text:p>
      <text:p text:style-name="ifm_p_font.roman_mt.3.76mm_ifm">Mededeling van Staatssecretaris <text:span text:style-name="ifm_span_font.bold_ifm">Van Rijn</text:span> (Volksgezondheid, Welzijn en Sport) (ontvangen 19 februari 2016).</text:p>
      <text:p text:style-name="ifm_p_mt.3.76mm_ifm">Vraag 1</text:p>
      <text:p text:style-name="ifm_p_ifm">Bent u op de hoogte van signalen van zelfstandigen zonder personeel (ZZP-ers) in de zorg die een afwijzing hebben gekregen van de Belastingdienst op de modelovereenkomst volgens de Wet Deregulering Beoordeling Arbeidsrelaties?<text:note text:id="ID-2016Z03128-d37e61" text:note-class="footnote"><text:note-citation text:label="1 ">1</text:note-citation><text:note-body><text:p text:style-name="ifm_p_font.normal_size.6.93pt_mt..5mm_indent.-0.1161in_mleft.0.1161in_ifm">http://www.flexnieuws.nl/2016/01/28/interview-noor-treffers-puurzorg-over-nadelen-wet-dba-wat-zijn-de-effecten-op-zzp-in-de-zorg/#.VryIjLmFO72</text:p></text:note-body></text:note></text:p>
      <text:p text:style-name="ifm_p_mt.3.76mm_ifm">Vraag 2</text:p>
      <text:p text:style-name="ifm_p_ifm">Deelt u de mening, dat ZZP-ers onmisbaar zijn in de zorg, in het bijzonder in de palliatieve zorg, waar zij degenen zijn die mensen in de laatste fase van hun leven voor langere tijd kunnen bijstaan?</text:p>
      <text:p text:style-name="ifm_p_mt.3.76mm_ifm">Vraag 3</text:p>
      <text:p text:style-name="ifm_p_ifm">De reden van de afwijzing van de modelovereenkomst door de Belastingdienst wordt gelegd bij een tegenstrijdigheid met de Wet Kwaliteit Klachten en Geschillen Zorg (WKKGZ); waar bestaat de tegenstrijdigheid uit? In deze wet is het toch mogelijk gemaakt dat ZZP-ers kunnen blijven werken in de zorg?</text:p>
      <text:p text:style-name="ifm_p_mt.3.76mm_ifm">Vraag 4</text:p>
      <text:p text:style-name="ifm_p_ifm">Hoe gaat u ervoor zorgen dat ZZP-ers vanaf mei, na het verdwijnen van de Verklaring Arbeidsrelatie (VAR), als ZZP-er in de zorg kunnen blijven werken? Moet hiervoor de modelovereenkomst worden aangepast, of de wet? Als het de wet is, kan de Kamer de wetswijziging dan zo snel mogelijk tegemoet zien?</text:p>
      <text:p text:style-name="ifm_p_mt.3.76mm_ifm">Vraag 5</text:p>
      <text:p text:style-name="ifm_p_ifm">Wilt u deze vragen beantwoorden vóór het aankomende Algemeen overleg Arbeidsmarktbeleid in de zorg/TSN voorzien op 18 februari 2016?</text:p>
      <text:h text:style-name="ifm_p_font.bold_mt.5.08mm_page.keep-with-next_ifm" text:outline-level="2">Mededeling</text:h>
      <text:p text:style-name="ifm_p_mt.4.23mm_ifm">De vragen van de Kamerleden Schut-Welkzijn (VVD) en Neppérus (VVD) over het bericht dat ZZP-ers niet langer meer in de zorg kunnen werken (2016Z03128) kunnen tot mijn spijt niet, zoals u had gevraagd, beantwoord worden vóór het Algemeen Overleg Arbeidsmarktbeleid in de zorg/TSN van 18 februari aanstaande.</text:p>
      <text:p text:style-name="ifm_p_ifm">De termijn tot aan dit Algemeen Overleg was te kort om de vragen die zijn gesteld aan de Staatssecretaris van Financiën, de Minister van VWS en mijzelf, te beantwoor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Schut-Welkzijn en Neppérus over het bericht dat ZZP-ers niet langer meer in de zorg kunnenrken</dc:title>
    <meta:user-defined meta:name="OVERHEIDop.ParlID/DC.identifier">ah-tk-20152016-1595</meta:user-defined>
    <meta:user-defined meta:name="OVERHEIDop.vraagnummer">2016Z03128</meta:user-defined>
    <meta:user-defined meta:name="OVERHEIDop.aanhangselNummer">1595</meta:user-defined>
    <meta:user-defined meta:name="OVERHEIDop.AanhangselTypen/DC.type">Mededeling</meta:user-defined>
    <meta:user-defined meta:name="OVERHEIDop.Parlementair/DC.type">Aanhangsel van de Handelingen</meta:user-defined>
    <meta:user-defined meta:name="OVERHEIDop.indiener">H. Neppérus</meta:user-defined>
    <meta:user-defined meta:name="OVERHEIDop.indiener">A. Schut-Welkzijn</meta:user-defined>
    <meta:user-defined meta:name="OVERHEIDop.ontvanger">M.J. van Rijn</meta:user-defined>
    <meta:user-defined meta:name="OVERHEIDop.vergaderjaar">2015-2016</meta:user-defined>
    <meta:user-defined meta:name="DCTERMS.W3CDTF/OVERHEIDop.datumOntvangst">2016-02-19</meta:user-defined>
    <meta:user-defined meta:name="OVERHEID.StatenGeneraal/DC.creator">Tweede Kamer der Staten-Generaal</meta:user-defined>
    <dc:language>nl</dc:language>
    <meta:user-defined meta:name="DCTERMS.alternative"/>
    <meta:user-defined meta:name="DC.title">Uitstel beantwoording vragen van de leden Schut-Welkzijn en Neppérus over het bericht dat ZZP-ers niet langer meer in de zorg kunnenrken</meta:user-defined>
    <meta:user-defined meta:name="DCTERMS.W3CDTF/DCTERMS.available">2016-02-22</meta:user-defined>
    <meta:user-defined meta:name="OVERHEIDop.publicationName">Kamervragen (Aanhangsel)</meta:user-defined>
    <meta:user-defined meta:name="OVERHEID.Organisatietype/OVERHEID.organisationType">staten generaal</meta:user-defined>
    <meta:user-defined meta:name="DCTERMS.W3CDTF/DCTERMS.issued">2016-02-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