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het lid <text:span text:style-name="ifm_span_font.bold_ifm">RemcoDijkstra</text:span> (VVD) aan de Staatssecretaris van Infrastructuur en Milieu over <text:span text:style-name="ifm_span_font.italic_ifm">het artikel «Wagenings onderzoek statiegeld onzorgvuldig»</text:span> (ingezonden 3 februari 2016).</text:p>
      <text:p text:style-name="ifm_p_font.roman_mt.3.76mm_ifm">Mededeling van Staatssecretaris <text:span text:style-name="ifm_span_font.bold_ifm">Dijksma</text:span> (Infrastructuur en Milieu) (ontvangen 19 februari 2016).</text:p>
      <text:p text:style-name="ifm_p_mt.3.76mm_ifm">Vraag 1</text:p>
      <text:p text:style-name="ifm_p_ifm">Bent u bekend met het artikel «Wagenings onderzoek statiegeld onzorgvuldig»?<text:note text:id="ID-2016Z02221-d37e49" text:note-class="footnote"><text:note-citation text:label="1 ">1</text:note-citation><text:note-body><text:p text:style-name="ifm_p_font.normal_size.6.93pt_mt..5mm_indent.-0.1161in_mleft.0.1161in_ifm">http://www.trouw.nl/tr/nl/4492/Nederland/article/detail/4232808/2016/01/27/Wagenings-onderzoek-statiegeld-onzorgvuldig.dhtml</text:p></text:note-body></text:note></text:p>
      <text:p text:style-name="ifm_p_mt.3.76mm_ifm">Vraag 2</text:p>
      <text:p text:style-name="ifm_p_ifm">Van wie zijn de 14 bij de Commissie Wetenschappelijke Integriteit (CWI) van de Wageningen Universiteit ingediende klachten afkomstig? Als een klacht namens een derde ingediend is, bijvoorbeeld een advocaat of belangengroep, wie is dan achterliggend opdrachtgever of belanghebbende?</text:p>
      <text:p text:style-name="ifm_p_mt.3.76mm_ifm">Vraag 3</text:p>
      <text:p text:style-name="ifm_p_ifm">Hoe oordeelt u over de klachten? Waren de klachten er op gericht om het rapport van Wageningen UR (WUR) te ondermijnen?</text:p>
      <text:p text:style-name="ifm_p_mt.3.76mm_ifm">Vraag 4</text:p>
      <text:p text:style-name="ifm_p_ifm">Deelt u de analyse van Trouw dat het WUR-rapport beïnvloed is vanuit het Ministerie van Infrastructuur en Milieu of dat van Economische Zaken? Zo ja, kunt u dit toelichten? Zo nee, waarom niet?</text:p>
      <text:p text:style-name="ifm_p_mt.3.76mm_ifm">Vraag 5</text:p>
      <text:p text:style-name="ifm_p_ifm">Hoe oordeelt u over het feit dat Wageningen Universiteit inmiddels de volgende verklaring heeft doen uitgaan: «Geen schending van de wetenschappelijke integriteit bij het onderzoek naar statiegeld»?</text:p>
      <text:p text:style-name="ifm_p_mt.3.76mm_ifm">Vraag 6</text:p>
      <text:p text:style-name="ifm_p_ifm">Wat vindt u van de ontstane beeldvorming? Geeft het artikel in Trouw een volledig en juist beeld van het proces rondom beïnvloeding? Zo ja, waarom? Zo nee, waarom geeft het geen volledig en juist beeld?</text:p>
      <text:p text:style-name="ifm_p_mt.3.76mm_ifm">Vraag 7</text:p>
      <text:p text:style-name="ifm_p_ifm">Op welke manier hebben groene non-gouvernementele organisaties (NGO’s) invloed gehad op het besluit om het afschaffen van statiegeld uit te stellen? Kunt u breder ingaan op de rol van NGO’s of belangengroepen bij de Raamovereenkomst Verpakkingen?</text:p>
      <text:p text:style-name="ifm_p_mt.3.76mm_ifm">Vraag 8</text:p>
      <text:p text:style-name="ifm_p_ifm">Welke rol speelt de Stichting Natuur en Milieu in het dossier statiegeld? Is het niet frappant dat de directeur van deze Stichting tevens bestuurslid is van CE Delft, terwijl dit onderzoeksbureau in opdracht emballagefabrikant Tomra een contra-expertise uitvoerde op het rapport uit Wageningen? Zijn er nog andere NGO’s, zoals bijvoorbeeld het Recycling Netwerk dat mede gefinancierd is door Tomra, die invloed proberen uit te oefenen op de besluitvorming? Zo ja, op welke manier? Hoe gaat u hierover openheid van zaken geven?</text:p>
      <text:p text:style-name="ifm_p_mt.3.76mm_ifm">Vraag 9</text:p>
      <text:p text:style-name="ifm_p_ifm">Welke argumenten zijn leidend geweest in uw afweging om de vrijgave van statiegeld te (her-)overwegen? Wijken deze argumenten af van de argumenten die de twee u voorgaande staatssecretarissen van Infrastructuur en Milieu in de Kamer hebben geuit? Is de Kamer volledig, of juist eenzijdig en verkeerd geïnformeerd? Indien dit niet het geval is, wat gaat u doen om deze indruk en valse voorstelling van zaken weg te nemen?</text:p>
      <text:p text:style-name="ifm_p_mt.3.76mm_ifm">Vraag 10</text:p>
      <text:p text:style-name="ifm_p_ifm">Verwacht u dat de discussie van invloed is op de Raamovereenkomst Verpakkingen die geldig is tot 2022 en lange termijn doelen stelt? Zo ja, hoe?</text:p>
      <text:h text:style-name="ifm_p_font.bold_mt.5.08mm_page.keep-with-next_ifm" text:outline-level="2">Mededeling</text:h>
      <text:p text:style-name="ifm_p_mt.4.23mm_ifm">Op 28 januari en 3 februari jongstleden ontving ik schriftelijke vragen van de leden Cegerek (PvdA), Dijkstra (VVD) en Dik-Faber (CU) over (berichten over) het onderzoeksrapport statiegeld van de Universiteit Wageningen. Ik zal u de gevraagde antwoorden zo snel mogelijk na het krokusreces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Remco Dijkstra over het artikel «Wagenings onderzoek statiegeld onzorgvuldig»</dc:title>
    <meta:user-defined meta:name="OVERHEIDop.ParlID/DC.identifier">ah-tk-20152016-1593</meta:user-defined>
    <meta:user-defined meta:name="OVERHEIDop.vraagnummer">2016Z02221</meta:user-defined>
    <meta:user-defined meta:name="OVERHEIDop.aanhangselNummer">1593</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artikel «Wagenings onderzoek statiegeld onzorgvuldig»</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