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het lid <text:span text:style-name="ifm_span_font.bold_ifm">Smaling</text:span> (SP) aan de Minister van Economische Zaken over <text:span text:style-name="ifm_span_font.italic_ifm">het bericht dat Nederland meer CO2 uitstoot dan vorig jaar in dezelfde periode</text:span> (ingezonden 24 augustus 2015)</text:p>
      <text:p text:style-name="ifm_p_font.roman_mt.3.76mm_ifm">Antwoord van Staatssecretaris <text:span text:style-name="ifm_span_font.bold_ifm">Mansveld</text:span> (Infrastructuur en Milieu) Minister van Economische Zaken (ontvangen 30 september 2015)</text:p>
      <text:p text:style-name="ifm_p_mt.3.76mm_ifm">Vraag 1</text:p>
      <text:p text:style-name="ifm_p_ifm">Kent u het bericht «Nederland stoot meer CO<text:span text:style-name="ifm_span_font.subscript_ifm">2</text:span> uit», waaruit blijkt dat de uitstoot van CO<text:span text:style-name="ifm_span_font.subscript_ifm">2</text:span> hoger is dan vorig jaar in dezelfde periode?<text:note text:id="ID-2015Z14917-d37e58" text:note-class="footnote"><text:note-citation text:label="1 ">1</text:note-citation><text:note-body><text:p text:style-name="ifm_p_font.normal_size.6.93pt_mt..5mm_indent.-0.1161in_mleft.0.1161in_ifm">Trouw, 14 augustus 2015</text:p></text:note-body></text:note> Wat is uw oordeel over dit bericht?</text:p>
      <text:p text:style-name="ifm_p_mt.3.76mm_ifm">Antwoord 1</text:p>
      <text:p text:style-name="ifm_p_ifm">Ja. Het tweede kwartaal van 2015 was ten opzichte van dezelfde periode in 2014 relatief koud waardoor bij huishoudens het gasgebruik en daarmee ook de CO<text:span text:style-name="ifm_span_font.subscript_ifm">2</text:span>-uitstoot is toegenomen. Ondanks dit korte termijn effect zal Nederland overigens wel aan de Europese verplichtingen ten aanzien van de reductie van broeikasgassen voldoen.</text:p>
      <text:p text:style-name="ifm_p_ifm">De CO<text:span text:style-name="ifm_span_font.subscript_ifm">2</text:span>-uitstoot stijgt ook doordat energiebedrijven momenteel hoofdzakelijk kiezen voor kolen vanwege de huidige prijsverschillen tussen gas en kolen en de lage CO<text:span text:style-name="ifm_span_font.subscript_ifm">2</text:span>-prijs. Het gebruik van kolen is CO<text:span text:style-name="ifm_span_font.subscript_ifm">2</text:span>-intensiever dan het gebruik van gas. Voor de uitstoot van CO<text:span text:style-name="ifm_span_font.subscript_ifm">2</text:span> moeten bedrijven CO<text:span text:style-name="ifm_span_font.subscript_ifm">2</text:span>-rechten inleveren waarvoor binnen Europa een gezamenlijk emissieplafond geldt. Dit leidt ertoe dat extra uitstoot in Nederland door energiebedrijven niet leidt tot een toename van de CO<text:span text:style-name="ifm_span_font.subscript_ifm">2</text:span>-uitstoot binnen Europa.</text:p>
      <text:p text:style-name="ifm_p_mt.3.76mm_ifm">Vraag 2</text:p>
      <text:p text:style-name="ifm_p_ifm">Hoe past deze stijging van CO<text:span text:style-name="ifm_span_font.subscript_ifm">2</text:span>-uitstoot in de opdracht om de komende jaren tot een drastische vermindering van de uitstoot te komen, namelijk een reductie van 25% in 2020 (ten opzichte van 1990)?</text:p>
      <text:p text:style-name="ifm_p_mt.3.76mm_ifm">Antwoord 2</text:p>
      <text:p text:style-name="ifm_p_ifm">Zoals aangegeven zal Nederland ondanks deze incidentele toename van CO<text:span text:style-name="ifm_span_font.subscript_ifm">2</text:span> ruimschoots voldoen aan de Europese reductieverplichtingen. Richting 2020 zullen de emissies van broeikasgassen conform de NEV 2014 aanzienlijk worden gereduceerd tot ongeveer 18% in 2020 ten opzichte van 1990. Wanneer alle doelen uit het Energieakkoord worden gerealiseerd, kan de reductie toenemen tot 21%. Voor een verdere reductie tot 25% in 2020 ten opzichte van 1990 zijn verdergaande en aanvullende beleidsmaatregelen noodzakelijk. Er wordt gestart met uitvoering geven aan de opdracht die volgt uit het vonnis van de rechtbank van 24 juni jl. door middel van een aantal lopende onderzoeken, zoals het IBO CO<text:span text:style-name="ifm_span_font.subscript_ifm">2</text:span>.</text:p>
      <text:p text:style-name="ifm_p_mt.3.76mm_ifm">Vraag 3</text:p>
      <text:p text:style-name="ifm_p_ifm">Hoe oordeelt u over de suggesties van verschillende wetenschappers om tot meer en snellere reductie te komen, gedaan in een brief aan Minister-President Rutte?<text:note text:id="ID-2015Z14917-d37e79" text:note-class="footnote"><text:note-citation text:label="2 ">2</text:note-citation><text:note-body><text:p text:style-name="ifm_p_font.normal_size.6.93pt_mt..5mm_indent.-0.1161in_mleft.0.1161in_ifm">Volkskrant, 20 augustus 2015</text:p></text:note-body></text:note></text:p>
      <text:p text:style-name="ifm_p_mt.3.76mm_ifm">Antwoord 3</text:p>
      <text:p text:style-name="ifm_p_ifm">Zie beantwoording vraag 5/6.</text:p>
      <text:p text:style-name="ifm_p_mt.3.76mm_ifm">Vraag 4</text:p>
      <text:p text:style-name="ifm_p_ifm">Hoe oordeelt u in dit licht over het bericht dat op dit moment «alles opgebruikt is wat de aarde ons in één jaar kan bieden»?<text:note text:id="ID-2015Z14917-d37e93" text:note-class="footnote"><text:note-citation text:label="3 ">3</text:note-citation><text:note-body><text:p text:style-name="ifm_p_font.normal_size.6.93pt_mt..5mm_indent.-0.1161in_mleft.0.1161in_ifm">Trouw, 13 augustus 2015, «Vanaf vandaag knabbelen we aan de reserves van de aarde»</text:p></text:note-body></text:note></text:p>
      <text:p text:style-name="ifm_p_mt.3.76mm_ifm">Antwoord 4</text:p>
      <text:p text:style-name="ifm_p_ifm">Het bericht geeft terecht aan dat de mensheid niet alleen met betrekking tot CO<text:span text:style-name="ifm_span_font.subscript_ifm">2</text:span> maar ook op andere terreinen niet op een duurzame manier met onze aarde omgaat. Om die reden is het kabinet ook bezig met verduurzaming van materiaalstromen via programma’s rond «resource efficiency», «van afval naar grondstof» en «biobased economy».</text:p>
      <text:p text:style-name="ifm_p_mt.3.76mm_ifm">Vraag 5 en 6</text:p>
      <text:p text:style-name="ifm_p_ifm">Hoe oordeelt u over de oproep van de topman van energiebedrijf Delta om de stekker uit alle Nederlandse kolencentrales te trekken?<text:note text:id="ID-2015Z14917-d37e108" text:note-class="footnote"><text:note-citation text:label="4 ">4</text:note-citation><text:note-body><text:p text:style-name="ifm_p_font.normal_size.6.93pt_mt..5mm_indent.-0.1161in_mleft.0.1161in_ifm">Trouw, 5 augustus 2015</text:p></text:note-body></text:note></text:p>
      <text:p text:style-name="ifm_p_ifm">Op welke wijze gaat u er zorg voor dragen dat de doelstelling om tot een reductie van 25% te komen in 2020 ook daadwerkelijk wordt gehaald? Bent u bereid om snel tot meer dwingende afspraken te komen?</text:p>
      <text:p text:style-name="ifm_p_mt.3.76mm_ifm">Antwoord 5 en 6</text:p>
      <text:p text:style-name="ifm_p_ifm">Zoals ik ook in de brief van 1 september heb aangegeven, zullen reeds lopende onderzoeken – zoals het Interdepartementale Beleidsonderzoek «Effectiviteit IBO CO<text:span text:style-name="ifm_span_font.subscript_ifm">2</text:span>-reductiemaatregelen» (IBO CO<text:span text:style-name="ifm_span_font.subscript_ifm">2</text:span>) – bouwstenen aandragen voor aanvullende maatregelen. Dit in aanvulling op het reeds ambitieuze klimaatbeleid van het kabinet. Het IBO CO<text:span text:style-name="ifm_span_font.subscript_ifm">2</text:span> wordt naar verwachting eind 2015 afgerond. Het kabinet zal u in de eerste helft van 2016 zijn standpunt toesturen over de uitkomsten van het IBO en daarbij tevens aangeven welke vervolgstappen zull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bericht dat Nederland meer CO2 uitstoot dan vorig jaar in dezelfde periode</dc:title>
    <meta:user-defined meta:name="OVERHEIDop.ParlID/DC.identifier">ah-tk-20152016-159</meta:user-defined>
    <meta:user-defined meta:name="OVERHEIDop.vraagnummer">2015Z14917</meta:user-defined>
    <meta:user-defined meta:name="OVERHEIDop.aanhangselNummer">15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Smaling over het bericht dat Nederland meer CO2 uitstoot dan vorig jaar in dezelfde periode</meta:user-defined>
    <meta:user-defined meta:name="DCTERMS.W3CDTF/DCTERMS.available">2015-10-01</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