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de leden <text:span text:style-name="ifm_span_font.bold_ifm">Gesthuizen</text:span> (SP) en <text:span text:style-name="ifm_span_font.bold_ifm">Kuiken</text:span> (PvdA) aan de Staatssecretaris van Veiligheid en Justitie en de Minister van Onderwijs, Cultuur en Wetenschappen over <text:span text:style-name="ifm_span_font.italic_ifm">de moeilijke positie van LHBT in de asielopvang</text:span> (ingezonden 18 januari 2016).</text:p>
      <text:p text:style-name="ifm_p_font.roman_mt.3.76mm_ifm">Antwoord van Staatssecretaris <text:span text:style-name="ifm_span_font.bold_ifm">Dijkhoff</text:span> (Veiligheid en Justitie), mede namens de Minister van Onderwijs, Cultuur en Wetenschap (ontvangen 19 februari 2016). Zie ook Aanhangsel Handelingen, vergaderjaar 2015–2016, nr. 1454.</text:p>
      <text:p text:style-name="ifm_p_mt.3.76mm_ifm">Vraag 1</text:p>
      <text:p text:style-name="ifm_p_ifm">Klopt het bericht dat in de opvang van asielzoekers in Alphen aan den Rijn in de voormalige penitentiaire inrichting aldaar een zelfmoordpoging door een homoseksuele asielzoeker is ondernomen die verband hield met de moeilijke positie van lesbiennes, homoseksuelen, biseksuelen en transgenders (LHBT) in deze inrichting? Indien onduidelijkheid bestaat over het al dan niet voorvallen van een dergelijke vreselijke gebeurtenis dan wel over de toedracht van het gebeurde, bent u bereid om onafhankelijk onderzoek te laten doen naar de toedracht?</text:p>
      <text:p text:style-name="ifm_p_mt.3.76mm_ifm">Antwoord 1</text:p>
      <text:p text:style-name="ifm_p_ifm">Op 19 december 2015 heeft een LHBT-bewoner in Alphen aan den Rijn zichzelf met een mes verwond. De bewoner is, na verblijf in een gastgezin, op eigen verzoek overgeplaatst naar een ander asielzoekerscentrum (azc). Het COA heeft zijn dossier tevens onder de aandacht gebracht bij het Gezondheidscentrum Asielzoekers (GCA). Er zijn door het COA diverse gesprekken gevoerd, met de betrokken asielzoeker zelf, de groep LHBT-ers in Alphen en belangenorganisaties, waaronder het COC. De bewoner ziet op dat moment deze overplaatsing als een goede oplossing. Ik zie dan ook geen aanleiding om een nader onderzoek te laten doen naar de toedracht.</text:p>
      <text:p text:style-name="ifm_p_mt.3.76mm_ifm">Vraag 2, 3</text:p>
      <text:p text:style-name="ifm_p_ifm">Bent u op de hoogte van de verschillende aangiften welke LHBT intussen hebben gedaan en welke gaan over zaken die hen zijn overkomen in diverse instellingen voor de opvang van asielzoekers en verband houden met hun geaardheid? Wat is uw reactie op het feit dat een groeiend aantal LHBT zich onveilig voelt in asielopvangcentra en dat zij zeer wel mogelijk slachtoffer zijn van misdrijven?</text:p>
      <text:p text:style-name="ifm_p_ifm">Wat is uw reactie op de recente gebeurtenissen in de asielopvang Heumensoord?<text:note text:id="ID-1589-d37e72" text:note-class="footnote"><text:note-citation text:label="1 ">1</text:note-citation><text:note-body><text:p text:style-name="ifm_p_font.normal_size.6.93pt_mt..5mm_indent.-0.1161in_mleft.0.1161in_ifm">http://www.gelderlander.nl/regio/nijmegen-e-o/heumen/vluchtelingen-pesten-homo-s-weg-uit-heumensoord-1.5619516</text:p></text:note-body></text:note> Op welke wijze bent u tot dusver omgegaan met de signalen, die vanuit diverse opvanglocaties komen, van onheuse bejegening tot zelfs het gebruik van geweld tegen LHBT door andere asielzoekers?</text:p>
      <text:p text:style-name="ifm_p_mt.3.76mm_ifm">Antwoord 2, 3</text:p>
      <text:p text:style-name="ifm_p_ifm">Discriminatie en bedreigingen, in welke vorm dan ook, worden binnen de opvang niet getolereerd. Dit geldt niet alleen in geval van discriminatie van LHBT’s, maar bijvoorbeeld ook als christenen of anderen vanwege hun geloof of politieke overtuiging worden gediscrimineerd of lastig gevallen. Als je in Nederland asiel aanvraagt heb je je te houden aan de Nederlandse regelgeving en aan de Nederlandse normen en waarden.</text:p>
      <text:p text:style-name="ifm_p_ifm">Alle signalen omtrent incidenten die plaats hebben in of rond opvanglocaties neem ik serieus. In geval van incidenten neemt het COA (straf)maatregelen en in geval van mogelijk strafbare feiten worden slachtoffers gestimuleerd tot het doen van aangifte.</text:p>
      <text:p text:style-name="ifm_p_ifm">Conform mijn toezegging tijdens het algemeen overleg op 19 januari jl. zal uw Kamer uiterlijk in maart 2016 worden geïnformeerd over de aangescherpte aanpak van overlastgevende en criminele asielzoekers. Hierbij zal het gehele scala van maatregelen inzichtelijk worden gemaakt; van de huisregels en de sanctieregeling van het COA tot en met de strafrechtelijke aanpak.</text:p>
      <text:p text:style-name="ifm_p_ifm">Het COA houdt geen centrale geautomatiseerde informatie bij over het aantal aangiften door of tegen bewoners dan wel van medewerkers. Voorts wordt de aard van een incident geregistreerd, maar niet de aanleiding ervan. Informatie over aangiftes, afkomstig van de Nationale Politie, zal vanaf begin 2016 halfjaarlijks openbaar gemaakt worden, tezamen met het overzicht incidenten in en rondom opvangcentra. De politie registreert bij aanhoudingen van verdachten op geboorteplaats-land en eventueel aanvullend op nationaliteit. De politie registreert niet apart op categorieën, zoals «asielzoekers».</text:p>
      <text:p text:style-name="ifm_p_mt.3.76mm_ifm">Vraag 4</text:p>
      <text:p text:style-name="ifm_p_ifm">In welke kwetsbare individuele gevallen wilt u wel separate opvang bieden? Zo ja op basis van welke criteria worden deze keuzes gemaakt? Is daar een landelijk beleid voor?</text:p>
      <text:p text:style-name="ifm_p_mt.3.76mm_ifm">Antwoord 4</text:p>
      <text:p text:style-name="ifm_p_ifm">Het uitgangspunt is dat incidenten zoveel mogelijk moeten worden voorkomen en dat de daders moeten worden gestraft. Categoriale opvang is niet aan de orde. Wel kan het voorkomen dat een slachtoffer op eigen verzoek wordt overgeplaatst. Als een slachtoffer direct gevaar loopt en het COA is van mening dat de veiligheid niet gegarandeerd kan worden door plaatsing elders van dader of, desgewenst, het slachtoffer, zal het COA het bestaande proces volgen dat ook wordt gehanteerd bij crisisplaatsing van vrouwen in een blijf van mijn lijf huis. Een dergelijke situatie heeft zich tot nu toe in relatie tot LHBT-bewoners niet voorgedaan. Wel zijn er LHBT-bewoners die naar aanleiding van advies van belangenorganisaties tijdelijk buiten de locatie zijn gaan logeren. Of het nodig is om over te gaan tot crisisplaatsing wordt per situatie bekeken. Dit hangt in belangrijke mate af van de vraag of de veiligheid in het geding is. COA vraagt hierbij advies aan en stemt af met andere partijen, zoals de politie.</text:p>
      <text:p text:style-name="ifm_p_mt.3.76mm_ifm">Vraag 5</text:p>
      <text:p text:style-name="ifm_p_ifm">Is het Centraal orgaan opvang asielzoekers (COA), gelet op de grote instroom die we nu kennen, wel voldoende in staat om de veiligheid en welzijn van LHBT te waarborgen? Zo ja, waar blijkt dit uit? Zo nee, welke maatregelen kunt u nemen om dit te verbeteren?</text:p>
      <text:p text:style-name="ifm_p_mt.3.76mm_ifm">Antwoord 5</text:p>
      <text:p text:style-name="ifm_p_ifm">In het algemeen merk ik op dat de verhoogde instroom op diverse fronten fricties veroorzaakt, ook op het gebied van huisvesting. Dit brengt logischerwijs allerlei spanningen met zich mee. De veiligheid en leefbaarheid zijn prioritair voor het COA. Hierbij is er bijzondere aandacht voor kwetsbare groepen zoals LHBT’s.</text:p>
      <text:p text:style-name="ifm_p_ifm">Het COA heeft tot nu toe in alle situaties waarin zich incidenten voordeden maatregelen genomen, met name door plaatsing elders van daders, als deze bekend waren, of desgewenst slachtoffers. Zoals ook verwoord in het antwoord op de vragen 2 en 3 zal nog strikter worden ingezet op het straffen van de daders. Hierover zal uw Kamer uiterlijk in maart 2016 worden geïnformeerd.</text:p>
      <text:p text:style-name="ifm_p_ifm">Daarnaast organiseert het COA, in samenwerking met de ministeries van V&amp;J en OCW, op 1 maart een studiemiddag om met relevante partijen, waaronder het COC, te overleggen op welke wijze de voorlichting aan bewoners over grondrechten en discriminatie beter kan. Het COA heeft reeds een inventarisatie gemaakt van de bestaande voorlichting aan bewoners over onder andere discriminatie (op grond van religie, seksuele gerichtheid, of een andere grond) en normen en waarden in Nederland. Dit overzicht wordt tijdens de bijeenkomst besproken en dan wordt bezien of en op welk gebied aanvullingen nodig zijn en op welke wijze good practices uit de ervaring van de diverse aanwezigen hierbij kunnen worden ingezet.</text:p>
      <text:p text:style-name="ifm_p_mt.3.76mm_ifm">Vraag 6</text:p>
      <text:p text:style-name="ifm_p_ifm">Hoe en in hoeverre heeft u in uw beleid rekening gehouden met de aan u gerichte oproep van het COC?<text:note text:id="ID-2016Z00723-d37e101" text:note-class="footnote"><text:note-citation text:label="2 ">2</text:note-citation><text:note-body><text:p text:style-name="ifm_p_font.normal_size.6.93pt_mt..5mm_indent.-0.1161in_mleft.0.1161in_ifm">http://www.coc.nl/wp-content/uploads/2015/10/151022-DIJKHOFF-Veiligheid-LHBT-asielzoekers-in-de-noodopvang1.pdf</text:p></text:note-body></text:note></text:p>
      <text:p text:style-name="ifm_p_mt.3.76mm_ifm">Antwoord 6</text:p>
      <text:p text:style-name="ifm_p_ifm">In een brief aan het COC heb ik uitgelegd waarom ik geen meerwaarde zie in een afzonderlijke vertrouwenspersoon voor LHBT’s op de COA-locaties. Bewoners kunnen bij iedere opvangmedewerker terecht als zij zich bedreigd voelen of geconfronteerd worden met concrete situaties van discriminatie, pesterijen of bedreigingen. In een tussen het COA en het COC gesloten convenant is dit ook zo afgesproken. Zo nodig ondersteunt het COA medewerkers bij het uitoefenen van de rol van vertrouwenspersoon door middel van voorlichting en training. Ik vind het van belang dat alle COA medewerkers in de opvang voldoende vaardigheden hebben om als vertrouwenspersoon op te treden en zie daarmee geen meerwaarde in een afzonderlijke vertrouwenspersoon. In de brief geef ik tevens aan dat ik categoriale opvang voor LHBT’s niet wenselijk acht. Een aparte opvang waar alleen LHBT’s geplaatst worden is naar mijn mening stigmatiserend. Veiligheid voor kwetsbare personen, zoals LHBT’s, christenen, alleenstaande vrouwen, moet door het COA geboden worden in de reguliere opvang. De daders moeten worden aangepakt.</text:p>
      <text:p text:style-name="ifm_p_mt.3.76mm_ifm">Vraag 7</text:p>
      <text:p text:style-name="ifm_p_ifm">Hoe kan de bereidheid om aangifte te doen van strafbare feiten worden vergroot onder LHBT?</text:p>
      <text:p text:style-name="ifm_p_mt.3.76mm_ifm">Antwoord 7</text:p>
      <text:p text:style-name="ifm_p_ifm">Het COA bespreekt, zoals ook aangegeven in het antwoord op vraag 5, binnenkort met relevante partijen, waaronder het COC, op welke wijze de voorlichting aan bewoners nog verder verbeterd kan worden. Onderdeel hiervan is om de meldingsbereidheid van incidenten te vergroten en de drempel tot het doen van aangifte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Kuiken over de moeilijke positie van LHBT in de asielopvang</dc:title>
    <meta:user-defined meta:name="OVERHEIDop.ParlID/DC.identifier">ah-tk-20152016-1589</meta:user-defined>
    <meta:user-defined meta:name="OVERHEIDop.vraagnummer">2016Z00723</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Gesthuizen en Kuiken over de moeilijke positie van LHBT in de asielopvang</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