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8</text:p>
      <text:p text:style-name="ifm_p_font.roman_mt.3.76mm_ifm">Vragen van de leden <text:span text:style-name="ifm_span_font.bold_ifm">Van Klaveren</text:span> en <text:span text:style-name="ifm_span_font.bold_ifm">Bontes</text:span> (beiden Groep Bontes/Van Klaveren) aan de Ministers van Binnenlandse Zaken en Koninkrijksrelaties en van Buitenlandse Zaken over <text:span text:style-name="ifm_span_font.italic_ifm">consulaten die geen registratieformulieren voor het referendum hebben ontvangen</text:span> (ingezonden 1 februari 2016).</text:p>
      <text:p text:style-name="ifm_p_font.roman_mt.3.76mm_ifm">Antwoord van Minister <text:span text:style-name="ifm_span_font.bold_ifm">Plasterk</text:span> (Binnenlandse Zaken en Koninkrijksrelaties), mede namens de Minister van Buitenlandse Zaken (ontvangen 22 februari 2016).</text:p>
      <text:p text:style-name="ifm_p_mt.3.76mm_ifm">Vraag 1</text:p>
      <text:p text:style-name="ifm_p_ifm">Heeft u ook berichten ontvangen van Nederlanders in het buitenland die gebruik willen maken van voorgedrukte registratieformulieren bij het consulaat, om zo een stembrief voor het referendum te ontvangen, maar te horen krijgen dat die formulieren niet naar de consulaten zijn verzonden?</text:p>
      <text:p text:style-name="ifm_p_mt.3.76mm_ifm">Antwoord 1</text:p>
      <text:p text:style-name="ifm_p_ifm">Er is één geval bekend van een Nederlander die zich daarvoor bij een van de posten in Canada heeft gemeld en die is naar de website van de gemeente Den Haag verwezen.</text:p>
      <text:p text:style-name="ifm_p_mt.3.76mm_ifm">Vraag 2, 3, 4</text:p>
      <text:p text:style-name="ifm_p_ifm">Klopt het dat het consulaat in Canada géén voorgedrukte registratieformulieren heeft ontvangen vanuit Nederland (terwijl dit wel op het consulaat staat aangegeven), en dus Nederlanders die een stembrief voor het referendum willen ontvangen niet op die manier kan helpen?</text:p>
      <text:p text:style-name="ifm_p_ifm">Welke andere consulaten hebben geen formulieren ontvangen vanuit Nederland en wat is daarvan de oorzaak?</text:p>
      <text:p text:style-name="ifm_p_ifm">Bent u bereid alle consulaten zo spoedig mogelijk alsnog de voorgedrukte registratieformulieren toe te sturen, zodat Nederlanders in het buitenland die in kunnen vullen om (ook) op die manier een stembrief te ontvangen voor het aanstaande referendum?</text:p>
      <text:p text:style-name="ifm_p_mt.3.76mm_ifm">Antwoord 2, 3, 4</text:p>
      <text:p text:style-name="ifm_p_ifm">Het Ministerie van Buitenlandse Zaken heeft op de websites van alle ambassades en consulaten-generaal informatie opgenomen over het raadgevend referendum. De posten zijn daarnaast gevraagd het referendum bij kiezers in hun ressort onder de aandacht te brengen door informatie op te hangen naast balies of in wachtruimtes. Deze informatie verwijst naar de website van de gemeente Den Haag, waar ook het online registratieformulier kan worden gevonden. Deze gemeente is namelijk verantwoordelijk voor de registratie van de kiesgerechtigdheid van Nederlanders die hun werkelijke woonplaats buiten Nederland hebben. De posten zijn daarnaast geïnstrueerd voor kiezers die niet van internet en/of een printer gebruik kunnen maken het registratieformulier af te drukken. Inmiddels zijn alle ambassades en consulaten-generaal hier nogmaals op gewezen. Het klopt dat noch de ambassade en consulaten in Canada noch enige andere post over voorgedrukte formulieren beschikt. Medewerkers kunnen evenwel ter plaatse op verzoek van de kiezer een formulier printen.</text:p>
      <text:p text:style-name="ifm_p_mt.3.76mm_ifm">Vraag 5</text:p>
      <text:p text:style-name="ifm_p_ifm">Begrijpt u dat door dit soort gebeurtenissen de indruk gewekt kan worden dat de regering de opkomst voor het referendum probeert te frustreren? Graag een toelichting.</text:p>
      <text:p text:style-name="ifm_p_mt.3.76mm_ifm">Antwoord 5</text:p>
      <text:p text:style-name="ifm_p_ifm">De dienstverlening aan de Nederlanders in het buitenland en de informatievoorziening wijkt niet af van die welke voorafgaand aan «reguliere» verkiezingen wordt verstrekt. Het college van burgemeester en wethouders van de gemeente Den Haag houdt ingevolge de Kieswet een register bij van personen die eerder een registratieverzoek hebben ingediend voor een Tweede Kamer- of Europees Parlementsverkiezing en van personen die eerder hebben verzocht om in dit semi-permanente register te worden opgenomen. Op grond van de Wet raadgevend referendum wordt aan deze kiezers voor elk referendum een formulier tot registratie van de kiesgerechtigdheid verstuurd. Aan de kiezers in het buitenland die zijn opgenomen in dit semi-permanente register is, als van hen een e-mailadres bekend was én de kiezer had laten weten voor het registratieformulier per e-mail benaderd te mogen worden, een e-mail met het registratieformulier gezonden. Aan de overige kiezers die zijn opgenomen in het register is een vooringevuld registratieformulier per post naar het bij de gemeente Den Haag bekende adres toegestuurd. Via beide wegen is de kiezer geadviseerd zich door middel van het webformulier te registreren. Zowel per e-mail als per post is een herinnering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ontes en Van Klaveren over consulaten die geen registratieformulieren voor het referendum hebben ontvangen</dc:title>
    <meta:user-defined meta:name="OVERHEIDop.ParlID/DC.identifier">ah-tk-20152016-1588</meta:user-defined>
    <meta:user-defined meta:name="OVERHEIDop.vraagnummer">2016Z01978</meta:user-defined>
    <meta:user-defined meta:name="OVERHEIDop.aanhangselNummer">158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R.H.A. Plasterk</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Antwoord op vragen van de leden Bontes en Van Klaveren over consulaten die geen registratieformulieren voor het referendum hebben ontvangen</meta:user-defined>
    <meta:user-defined meta:name="DCTERMS.W3CDTF/DCTERMS.available">2016-02-22</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