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Banden tussen moskee Utrecht en aan Al Qa’ida gelieerde instelling»</text:span> (ingezonden 13 januari 2016).</text:p>
      <text:p text:style-name="ifm_p_font.roman_mt.3.76mm_ifm">Antwoord van Minister <text:span text:style-name="ifm_span_font.bold_ifm">Asscher</text:span> (Sociale Zaken en Werkgelegenheid), mede namens de Ministers van Veiligheid en Justitie en van Binnenlandse Zaken en Koninkrijksrelaties (ontvangen 19 februari 2016).</text:p>
      <text:p text:style-name="ifm_p_mt.3.76mm_ifm">Vraag 1</text:p>
      <text:p text:style-name="ifm_p_ifm">Bent u bekend met het bericht «Banden tussen moskee Utrecht en aan Al Qa’ida gelieerde instelling»?<text:note text:id="ID-2016Z00408-d37e58" text:note-class="footnote"><text:note-citation text:label="1 ">1</text:note-citation><text:note-body><text:p text:style-name="ifm_p_font.normal_size.6.93pt_mt..5mm_indent.-0.1161in_mleft.0.1161in_ifm">http://www.elsevier.nl/Nederland/achtergrond/2016/1/Banden-moskee-Utrecht-en-aan-Al-Qaida-gelieerde-instelling-2742803W/?masterpageid=158493</text:p></text:note-body></text:note></text:p>
      <text:p text:style-name="ifm_p_mt.3.76mm_ifm">Antwoord 1</text:p>
      <text:p text:style-name="ifm_p_ifm">Ja.</text:p>
      <text:p text:style-name="ifm_p_mt.3.76mm_ifm">Vraag 2</text:p>
      <text:p text:style-name="ifm_p_ifm">Waar heeft de door u aangekondigde «snelle actie tegen deze moskee» van afgelopen december uit bestaan en als u nog niets heeft gedaan, waarom dan niet?<text:note text:id="ID-2016Z00408-d37e71" text:note-class="footnote"><text:note-citation text:label="2 ">2</text:note-citation><text:note-body><text:p text:style-name="ifm_p_font.normal_size.6.93pt_mt..5mm_indent.-0.1161in_mleft.0.1161in_ifm">http://www.elsevier.nl/Nederland/achtergrond/2015/12/Asscher-snel-actie-tegen-moskee-Utrecht-2736365W/</text:p></text:note-body></text:note></text:p>
      <text:p text:style-name="ifm_p_mt.3.76mm_ifm">Antwoord 2</text:p>
      <text:p text:style-name="ifm_p_ifm">Op 23 december 2015 heeft dit op lokaal niveau onder andere geresulteerd in een gesprek tussen de burgemeester en voorzitter van stichting Al Fitrah. Tijdens dit gesprek is Al Fitrah aangesproken op en geconfronteerd met hun gebrek aan openheid en samenwerking met gemeente en partners. Met Al Fitrah is afgesproken dat zij opener en transparanter zullen zijn over hun werkwijze. Dit geldt ook voor de financiering van de stichting.</text:p>
      <text:p text:style-name="ifm_p_ifm">Daarnaast is er tijdens het overleg met de burgemeester en Al Fitrah ook afgesproken, dat Al Fitrah meewerkt aan een onderzoek naar de (pedagogische) effecten van hun lesaanbod op kinderen/jongeren. Naar aanleiding van de resultaten hiervan zal samen met Al Fitrah gekeken worden naar eventuele extra inspanningen om radicalisering tegen te gaan.</text:p>
      <text:p text:style-name="ifm_p_ifm">Er is periodiek contact tussen burgemeester en voorzitter van de stichting om te monitoren of de gemaakte afspraken worden nagekomen.</text:p>
      <text:p text:style-name="ifm_p_ifm">Het Rijk heeft een ondersteunende functie daar waar het gaat om het versterken van de kennis- en informatiepositie en het fungeren als gesprekspartner met de gemeente over actuele vraagstukken, dilemma’s en mogelijke handelingsperspectieven. In dat kader heeft er ook een expertmeeting plaatsgevonden tussen gemeente, politie en SZW over Al Fitrah om de drie-sporen-aanpak verder door te ontwikkelen.</text:p>
      <text:p text:style-name="ifm_p_mt.3.76mm_ifm">Vraag 3</text:p>
      <text:p text:style-name="ifm_p_ifm">Hoeveel moskeeën in Nederland worden direct of indirect gefinancierd vanuit het buitenland en om welke moskeeën, stichtingen en landen gaat het hier?</text:p>
      <text:p text:style-name="ifm_p_mt.3.76mm_ifm">Antwoord 3</text:p>
      <text:p text:style-name="ifm_p_ifm">Er wordt geen algemeen overzicht bijgehouden van welke moskeeën financiering ontvangen uit het buitenland. Verder worden er in het openbaar geen mededelingen gedaan over concrete gevallen door de veiligheidsdiensten. Indien personen of organisaties vanwege hun gedragingen een bedreiging vormen van de nationale veiligheid, dan doet de AIVD daar onderzoek naar.</text:p>
      <text:p text:style-name="ifm_p_mt.3.76mm_ifm">Vraag 4</text:p>
      <text:p text:style-name="ifm_p_ifm">Bent u bereid de Al Fitrah-moskee per direct te sluiten, alsmede alle andere moskeeën die gelieerd zijn aan dubieuze stichtingen, en de voorgangers uit te zetten? Zo neen, waarom niet?</text:p>
      <text:p text:style-name="ifm_p_mt.3.76mm_ifm">Antwoord 4</text:p>
      <text:p text:style-name="ifm_p_ifm">Sluiting van een instelling is mogelijk als dit voor openbare orde noodzakelijk is, onder de voorwaarde gesteld in artikel 2:20, eerste lid, BW. Het sluiten van een gebouw als zodanig is mogelijk als er sprake is van niet-naleving van brand- en veiligheidsvoorschriften of van drugshandel.</text:p>
      <text:p text:style-name="ifm_p_ifm">Het uitzetten van personen uit Nederland kan aan de orde zijn wanneer de betreffende persoon geen Nederlander is en niet meer voldoet aan de voorwaarden die aan het verblijf worden gesteld. Hiervan kan bijvoorbeeld sprake zijn als is vastgesteld dat de betreffende persoon een actueel gevaar vormt voor de openbare orde of de nationale veiligheid.</text:p>
      <text:h text:style-name="ifm_p_font.bold_mt.5.08mm_page.keep-with-next_ifm" text:outline-level="2">Toelichting:</text:h>
      <text:p text:style-name="ifm_p_mt.4.23mm_ifm">Deze vragen dienen ter aanvulling op eerdere vragen terzake van het lid Karabulut (SP), ingezonden 21 december 2015 (vraagnummer 2015Z251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Graaf en Wilders over het bericht ‘Banden tussen moskee Utrecht en aan Al Qa’ida gelieerde instelling’</dc:title>
    <meta:user-defined meta:name="OVERHEIDop.ParlID/DC.identifier">ah-tk-20152016-1583</meta:user-defined>
    <meta:user-defined meta:name="OVERHEIDop.vraagnummer">2016Z00408</meta:user-defined>
    <meta:user-defined meta:name="OVERHEIDop.aanhangselNummer">158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Banden tussen moskee Utrecht en aan Al Qa’ida gelieerde instelling’</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