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2</text:p>
      <text:p text:style-name="ifm_p_font.roman_mt.3.76mm_ifm">Vragen van de leden <text:span text:style-name="ifm_span_font.bold_ifm">Karabulut</text:span> en <text:span text:style-name="ifm_span_font.bold_ifm">Van Raak</text:span> (beiden SP) aan de Ministers van Binnenlandse Zaken en Koninkrijksrelaties, van Sociale Zaken en Werkgelegenheid en van Veiligheid en Justitie over <text:span text:style-name="ifm_span_font.italic_ifm">het bericht dat de alFitrah-moskee dubieus geld heeft ontvangen</text:span> (ingezonden 14 januari 2016).</text:p>
      <text:p text:style-name="ifm_p_font.roman_mt.3.76mm_ifm">Antwoord van Minister <text:span text:style-name="ifm_span_font.bold_ifm">Asscher</text:span> (Sociale Zaken en Werkgelegenheid), mede namens de Ministers van Veiligheid en Justitie en van Binnenlandse Zaken en Koninkrijksrelaties (ontvangen 19 februari 2016).</text:p>
      <text:p text:style-name="ifm_p_mt.3.76mm_ifm">Vraag 1, 2, 3, 4</text:p>
      <text:p text:style-name="ifm_p_ifm">Wat is uw reactie op het bericht dat de Utrechtse alFitrah-moskee dubieus geld heeft ontvangen?<text:note text:id="ID-2016Z00534-d37e61" text:note-class="footnote"><text:note-citation text:label="1 ">1</text:note-citation><text:note-body><text:p text:style-name="ifm_p_font.normal_size.6.93pt_mt..5mm_indent.-0.1161in_mleft.0.1161in_ifm">http://www.ad.nl/ad/nl/1039/Utrecht/article/detail/4220473/2016/01/07/Dubieus-geld-voor-alFitrah-moskee-in-Utrecht.dhtml</text:p></text:note-body></text:note></text:p>
      <text:p text:style-name="ifm_p_ifm">Klopt het dat de geldstromen van de alFitrah-moskee zijn gecontroleerd door de Algemene Inlichtingen- en Veiligheidsdienst (AIVD) en de belastingdienst? Zo ja, zijn er eerder verdachte transacties geconstateerd? Zo nee, waarom vond er geen controle plaats?</text:p>
      <text:p text:style-name="ifm_p_ifm">Klopt het dat de alFitrah-moskee contacten met de Revival of Islamic Heritage Society (RIHS) uit Koeweit onderhield toen deze stichting nog op de sanctielijst van het Amerikaans Ministerie van Financiën stond? Zijn deze contacten opgemerkt door de veiligheidsdiensten en zijn er maatregelen genomen? Zo nee, waarom waren de veiligheidsdiensten hier niet van op de hoogte?</text:p>
      <text:p text:style-name="ifm_p_ifm">Op welke wijze is de gemeente Utrecht op de hoogte gebracht van de donaties uit Koeweit aan alFitrah? Heeft dit gevolgen gehad voor de samenwerking tussen de gemeente en de alFitrah-moskee? Is hierover contact geweest tussen het Ministerie van Binnenlandse Zaken en Koninkrijksrelaties, de veiligheidsdiensten en de gemeente Utrecht?</text:p>
      <text:p text:style-name="ifm_p_mt.3.76mm_ifm">Antwoord 1, 2, 3, 4</text:p>
      <text:p text:style-name="ifm_p_ifm">In zijn algemeenheid doe ik geen uitspraken over concrete casuïstiek. Ik wijs u in dit verband op de antwoorden op vragen van de Utrechtse gemeenteraad waarin het college van Burgemeesters en Wethouders aangeeft dat hen bekend was dat er in het verleden sprake is geweest van een financieringsrelatie tussen Al Fitrah en een Koeweitse instelling.</text:p>
      <text:p text:style-name="ifm_p_ifm">De geheimhoudingsplicht van de Belastingdienst verhindert het bekendmaken van informatie over individuele personen of instellingen, waaronder de vraag of er al dan niet onderzoek heeft plaatsgevonden naar een persoon of instelling. De gemeente Utrecht is sinds voorjaar 2014 op de hoogte van donaties aan Al Fitrah vanuit Koeweit. Verder worden er in het openbaar geen mededelingen gedaan over concrete gevallen door de veiligheidsdiensten. De AIVD doet onderzoek naar personen en organisaties die vanwege hun gedragingen een bedreiging vormen van de nationale veiligheid.</text:p>
      <text:p text:style-name="ifm_p_mt.3.76mm_ifm">Vraag 5</text:p>
      <text:p text:style-name="ifm_p_ifm">Welke actie gaat de Minister van Sociale Zaken en Werkgelegenheid tegen de alFitrah-moskee nemen?<text:note text:id="ID-2016Z00534-d37e94" text:note-class="footnote"><text:note-citation text:label="2 ">2</text:note-citation><text:note-body><text:p text:style-name="ifm_p_font.normal_size.6.93pt_mt..5mm_indent.-0.1161in_mleft.0.1161in_ifm">http://www.ad.nl/ad/nl/1039/Utrecht/article/detail/4211066/2015/12/19/Minister-Ascher-bezorgd-om-Utrechtse-moskee.dhtml</text:p></text:note-body></text:note></text:p>
      <text:p text:style-name="ifm_p_mt.3.76mm_ifm">Antwoord 5</text:p>
      <text:p text:style-name="ifm_p_ifm">Het Rijk heeft een ondersteunende functie daar waar het gaat om het versterken van de kennis- en informatiepositie en het fungeren als gesprekspartner met de gemeente over actuele vraagstukken, dilemma’s en mogelijke handelingsperspectieven. In dat kader heeft er ook een expertmeeting plaatsgevonden tussen gemeente, politie en SZW over Al Fitrah om de drie-sporen-aanpak verder door te ontwikkelen. Tevens heeft de Minister van SZW contact gehad met de burgemeester van Utrecht over de zorgelijke geluiden rond de Al Fitrah moskee.</text:p>
      <text:p text:style-name="ifm_p_mt.3.76mm_ifm">Vraag 6</text:p>
      <text:p text:style-name="ifm_p_ifm">Welke gevolgen heeft de uitspraak van de Tweede Kamer, dat Nederlandse gebedshuizen niet langer vanuit Saudi-Arabië, Koeweit en Qatar mogen worden gefinancierd, voor de alFitrah-moskee? Bent u bereid om deze geldstromen bij alle Nederlandse gebedshuizen snel te blokkeren?<text:note text:id="ID-2016Z00534-d37e108" text:note-class="footnote"><text:note-citation text:label="3 ">3</text:note-citation><text:note-body><text:p text:style-name="ifm_p_font.normal_size.6.93pt_mt..5mm_indent.-0.1161in_mleft.0.1161in_ifm">Kamerstuk: 29 754, nr. 343</text:p></text:note-body></text:note></text:p>
      <text:p text:style-name="ifm_p_mt.3.76mm_ifm">Antwoord 6</text:p>
      <text:p text:style-name="ifm_p_ifm">Over de uitvoering van de motie Karabulut/Potters informeer ik u via de uitwerking van de salafismebrief waarin het kabinet tevens ingaat op de 9 moties over salafisme. Deze brief kan de Tweede Kamer dit voorjaar tegemoet zien.</text:p>
      <text:h text:style-name="ifm_p_font.bold_mt.5.08mm_page.keep-with-next_ifm" text:outline-level="2">Toelichting:</text:h>
      <text:p text:style-name="ifm_p_mt.4.23mm_ifm">Deze vragen dienen ter aanvulling op eerdere vragen terzake van de leden De Graaf en Wilders (beiden PVV), ingezonden 13 januari 2016 (vraagnummer 2016Z0040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arabulut en Van Raak over het bericht dat de Al Fitrah-moskee dubieus geld heeft ontvangen</dc:title>
    <meta:user-defined meta:name="OVERHEIDop.ParlID/DC.identifier">ah-tk-20152016-1582</meta:user-defined>
    <meta:user-defined meta:name="OVERHEIDop.vraagnummer">2016Z00534</meta:user-defined>
    <meta:user-defined meta:name="OVERHEIDop.aanhangselNummer">158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indiener">S. Karabulut</meta:user-defined>
    <meta:user-defined meta:name="OVERHEIDop.ontvanger">L.F. Asscher</meta:user-defined>
    <meta:user-defined meta:name="OVERHEIDop.vergaderjaar">2015-2016</meta:user-defined>
    <meta:user-defined meta:name="DCTERMS.W3CDTF/OVERHEIDop.datumOntvangst">2016-02-19</meta:user-defined>
    <meta:user-defined meta:name="OVERHEID.StatenGeneraal/DC.creator">Tweede Kamer der Staten-Generaal</meta:user-defined>
    <dc:language>nl</dc:language>
    <meta:user-defined meta:name="DCTERMS.alternative"/>
    <meta:user-defined meta:name="DC.title">Antwoord op vragen van de leden Karabulut en Van Raak over het bericht dat de Al Fitrah-moskee dubieus geld heeft ontvangen</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Organisatie en beleid</meta:user-defined>
    <meta:user-defined meta:name="OVERHEIDop.versieInformatie"/>
  </office:meta>
</office:document-meta>
</file>