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Voortman</text:span> (GroenLinks) aan de Staatssecretaris van Veiligheid en Justitie over <text:span text:style-name="ifm_span_font.italic_ifm">het bericht dat door redders wordt toegekeken bij het verdrinken van vluchtelingen uit angst voor vervolging</text:span> (ingezonden 28 januari 2016).</text:p>
      <text:p text:style-name="ifm_p_font.roman_mt.3.76mm_ifm">Antwoord van Staatssecretaris <text:span text:style-name="ifm_span_font.bold_ifm">Dijkhoff</text:span> (Veiligheid en Justitie) (ontvangen 19 februari 2016).</text:p>
      <text:p text:style-name="ifm_p_mt.3.76mm_ifm">Vraag 1</text:p>
      <text:p text:style-name="ifm_p_ifm">Bent u bekend met het bericht «Redders moeten toekijken hoe 31 vluchtelingen verdrinken in de Egeïsche Zee»?<text:note text:id="ID-2016Z01706-d37e58" text:note-class="footnote"><text:note-citation text:label="1 ">1</text:note-citation><text:note-body><text:p text:style-name="ifm_p_font.normal_size.6.93pt_mt..5mm_indent.-0.1161in_mleft.0.1161in_ifm">http://www.hln.be/hln/nl/34662/Vluchtelingencrisis/article/detail/2596885/2016/01/26/Redders-moeten-toekijken-hoe-31-vluchtelingen-verdrinken-in-Egeische-Zee.dhtml</text:p></text:note-body></text:note></text:p>
      <text:p text:style-name="ifm_p_mt.3.76mm_ifm">Antwoord 1</text:p>
      <text:p text:style-name="ifm_p_ifm">Ja.</text:p>
      <text:p text:style-name="ifm_p_mt.3.76mm_ifm">Vraag 2</text:p>
      <text:p text:style-name="ifm_p_ifm">Is het vervolgen van personen die op vrijwillige basis vluchtelingen in nood redden in Turkse wateren onderdeel van beleid of afspraken die binnen de Europese Unie (EU) dan wel door de EU met Turkije zijn gemaakt? Zo nee, hoe beoordeelt u het feit dat dit toch in Griekenland gebeurt?</text:p>
      <text:p text:style-name="ifm_p_mt.3.76mm_ifm">Antwoord 2</text:p>
      <text:p text:style-name="ifm_p_ifm">Er zijn geen afspraken gemaakt binnen de EU of met Turkije over het vervolgen van personen die op vrijwillige basis vluchtelingen in nood redden in Turkse wateren. Griekenland is in het verleden opgetreden tegen vrijwilligers die zonder toestemming van de Griekse kustwacht vluchtelingen in Turkse wateren assisteerden bij hun tocht naar de Griekse kust. In januari jl. zijn vrijwilligers, verbonden aan een Deense NGO, om die reden op Lesbos gearresteerd op verdenking van mensensmokkel. Zij zijn inmiddels wegens mensensmokkel veroordeeld tot het betalen van een boete en zijn vrijgelaten. Hulp van vrijwilligers bij de bestrijding van mensensmokkel wordt erg gewaardeerd, maar samenwerking met de autoriteiten is daarbij wel van belang.</text:p>
      <text:p text:style-name="ifm_p_mt.3.76mm_ifm">Vraag 3</text:p>
      <text:p text:style-name="ifm_p_ifm">Bent u bereid met klem en urgentie bij uw Europese collega’s aan te dringen op het onmiddellijk staken van vervolgingen van mensen die zich op vrijwillige basis inspannen om vluchtelingen in nood op zee te redden? Zo nee, waarom niet?</text:p>
      <text:p text:style-name="ifm_p_mt.3.76mm_ifm">Antwoord 3</text:p>
      <text:p text:style-name="ifm_p_ifm">De huidige Europese wetgeving die strafbaarstelling van mensensmokkel reguleert bevat een uitzonderingsclausule voor personen die humanitaire bijstand verlenen aan vluchtelingen. Mensen die uit humanitaire overwegingen proberen vluchtelingen te redden van de verdrinkingsdood worden niet vervolgd als zij als zodanig bekend zijn bij en meewerken met de autoriteiten ter plaatse.</text:p>
      <text:p text:style-name="ifm_p_mt.3.76mm_ifm">Vraag 4</text:p>
      <text:p text:style-name="ifm_p_ifm">Is de regering bereid om haar positie als voorzitter van de Europese Raad aan te wenden om alle diplomatieke en juridische obstakels te verhelpen die zowel Frontex als vrijwilligers ondervinden bij het redden van vluchtelingen op zee? Zo nee, waarom niet?</text:p>
      <text:p text:style-name="ifm_p_mt.3.76mm_ifm">Antwoord 4</text:p>
      <text:p text:style-name="ifm_p_ifm">Het is zaak dat zowel Frontex als andere organisaties hun reddingswerk goed kunnen uitoefenen. Het werk van vrijwilligers kan binnen het huidig wettelijk kader worden uitgevoerd. De internationale verplichtingen ten aanzien van reddingsoperaties op zee zijn ook tijdens Frontex operaties van toepassing. Bij noodsituaties kunnen schepen en vliegtuigen die ingezet worden in Frontex operaties, op verzoek van verantwoordelijke autoriteiten, deelnemen aan reddingsoperaties. Zo wordt momenteel in het kader van belangrijke Frontex operaties in Griekenland en Italië jaarlijks vele duizenden mensen op zee gered.</text:p>
      <text:p text:style-name="ifm_p_mt.3.76mm_ifm">Vraag 5</text:p>
      <text:p text:style-name="ifm_p_ifm">Is bij de regering bekend welke inspanningen door Turkije worden verricht om vluchtelingen die in nood verkeren binnen zijn territoriale wateren te redden? Zo nee, is de regering bereid hierover inlichtingen te vragen aan de Turkse regering? Zo ja, acht u de Turkse inspanningen voldoende?</text:p>
      <text:p text:style-name="ifm_p_mt.3.76mm_ifm">Antwoord 5</text:p>
      <text:p text:style-name="ifm_p_ifm">Op de Turkse wateren vinden verschillende reddingsoperaties plaats. De Turkse kustwacht meldt dat zij in 2015 59.377 migranten heeft gered. Onderdeel van het EU Turkije actieplan is het tegengaan van illegale migratie uit Turkije naar Europa. In dat kader werkt de EU ook aan het verder versterken van de capaciteit van de Turkse kust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het bericht dat door redders wordt toegekeken bij het verdrinken van vluchtelingen uit angst voor vervolging</dc:title>
    <meta:user-defined meta:name="OVERHEIDop.ParlID/DC.identifier">ah-tk-20152016-1581</meta:user-defined>
    <meta:user-defined meta:name="OVERHEIDop.vraagnummer">2016Z01706</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het lid Voortman over het bericht dat door redders wordt toegekeken bij het verdrinken van vluchtelingen uit angst voor vervolging</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