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de leden <text:span text:style-name="ifm_span_font.bold_ifm">Duisenberg</text:span> (VVD) en <text:span text:style-name="ifm_span_font.bold_ifm">Rog</text:span> (CDA) aan de Minister van Onderwijs, Cultuur en Wetenschap over <text:span text:style-name="ifm_span_font.italic_ifm">de oproep om de slopers van het maagdenhuis aan te pakken</text:span> (ingezonden 4 september 2015)</text:p>
      <text:p text:style-name="ifm_p_font.roman_mt.3.76mm_ifm">Antwoord van Minister <text:span text:style-name="ifm_span_font.bold_ifm">Bussemaker</text:span> (Onderwijs, Cultuur en Wetenschap) (ontvangen 30 september 2015)</text:p>
      <text:p text:style-name="ifm_p_mt.3.76mm_ifm">Vraag 1</text:p>
      <text:p text:style-name="ifm_p_ifm">Heeft u kennisgenomen van het artikel «Pak de slopers van het Maagdenhuis aan»?<text:note text:id="ID-2015Z15787-d37e58" text:note-class="footnote"><text:note-citation text:label="1 ">1</text:note-citation><text:note-body><text:p text:style-name="ifm_p_font.normal_size.6.93pt_mt..5mm_indent.-0.1161in_mleft.0.1161in_ifm">Trouw, 2 september 2015</text:p></text:note-body></text:note></text:p>
      <text:p text:style-name="ifm_p_mt.3.76mm_ifm">Antwoord 1</text:p>
      <text:p text:style-name="ifm_p_ifm">Ja.</text:p>
      <text:p text:style-name="ifm_p_mt.3.76mm_ifm">Vraag 2</text:p>
      <text:p text:style-name="ifm_p_ifm">Deelt u de opvatting dat in onvoldoende mate is onderzocht hoe de geleden schade verhaald kon worden, zoals gevraagd werd in de motie Duisenberg c.s.<text:note text:id="n2" text:note-class="footnote"><text:note-citation text:label="2 ">2</text:note-citation><text:note-body><text:p text:style-name="ifm_p_font.normal_size.6.93pt_mt..5mm_indent.-0.1161in_mleft.0.1161in_ifm">Kamerstuk 31 288, nr. 459</text:p></text:note-body></text:note> en bent u bereid de Universiteit van Amsterdam alsnog aan te sporen om de noodzakelijke juridische stappen te zetten? Kunt u in uw antwoord ook meenemen of overwogen is om door middel van de groepsaansprakelijkheid (artikel 6:166 van het Burgerlijk Wetboek) de schade te verhalen bij de vandalen?</text:p>
      <text:p text:style-name="ifm_p_mt.3.76mm_ifm">Antwoord 2</text:p>
      <text:p text:style-name="ifm_p_ifm">In de motie heeft u mij opgeroepen om met de UvA in gesprek te gaan om te bezien of de geleden schade verhaald kan worden op de bezetters en de Kamer hierover te informeren. Ik heb met de UvA gesproken over de schade en uw Kamer daarover geïnformeerd. Daarmee beschouw ik de motie als uitgevoerd. Wat betreft groepsaansprakelijkheid heb ik van de UvA begrepen dat deze mogelijkheid zowel door de UvA als door de verzekeraar is overwogen. De kans op succes bij een dergelijke aanpak lijkt buitengewoon klein en zou zeer veel lasten met zich meebrengen. Daar komt bij dat daarbij ook studenten en docenten die niets met de vernielingen te maken hadden zouden worden betrokken, omdat niet bekend is wie de vernielingen heeft aangebracht, heeft doen besluiten deze mogelijkheid niet verder te gaan verkennen.</text:p>
      <text:p text:style-name="ifm_p_mt.3.76mm_ifm">Vraag 3</text:p>
      <text:p text:style-name="ifm_p_ifm">Kunt u nagaan of de kosten van de bezetting voor de Universiteit van Amsterdam niet uit de vaste lasten worden bekostigd, aangezien de Universiteit van Amsterdam de mening is toegedaan dat dit niet het geval mag zijn? Of is dit streven onhaalbaar doordat er ook sprake is van een eigen risico?</text:p>
      <text:p text:style-name="ifm_p_mt.3.76mm_ifm">Antwoord 3</text:p>
      <text:p text:style-name="ifm_p_ifm">Ik heb van de UvA begrepen dat de verzekeraar alle kosten van de schade van de verschillende bezettingen heeft vergoed onder, zoals te doen gebruikelijk, verrekening van het eigen risico. Het eigen risico wordt bekostigd uit de vaste lasten.</text:p>
      <text:p text:style-name="ifm_p_mt.3.76mm_ifm">Vraag 4</text:p>
      <text:p text:style-name="ifm_p_ifm">Welk bedrag aan eigen risico heeft de Universiteit van Amsterdam moeten betalen en welke premiegevolgen heeft het uitkeren van deze schadekosten door de verzekeraar voor de Universiteit van Amsterdam?</text:p>
      <text:p text:style-name="ifm_p_mt.3.76mm_ifm">Antwoord 4</text:p>
      <text:p text:style-name="ifm_p_ifm">Het is niet aan mij om vertrouwelijke bedrijfsgegevens over de tussen de UvA en de verzekeraar afgesloten verzekeringsovereenkomst openbaar te maken.</text:p>
      <text:p text:style-name="ifm_p_mt.3.76mm_ifm">Vraag 5</text:p>
      <text:p text:style-name="ifm_p_ifm">Hoe rijmt u de passieve aanpak van de hoogopgeleide vandalen van het Bungehuis en Maagdenhuis met de harde aanpak van voetbalvandalen die bushokjes slopen of politieagenten belagen? Acht u een dergelijke willekeur wenselijk?</text:p>
      <text:p text:style-name="ifm_p_mt.3.76mm_ifm">Antwoord 5</text:p>
      <text:p text:style-name="ifm_p_ifm">Het probleem van de schade aan het Bungehuis en het Maagdenhuis is dat het zeer moeilijk blijkt en ook zeer hoge kosten met zich mee brengt om te achterhalen wie er precies verantwoordelijk is voor de schade. Er zijn honderden vreedzame demonstranten in het Maagdenhuis geweest die niet gestraft zouden moeten worden voor het uiten van kritiek. Ook voor voetbalvandalen geldt dat de schade daar alleen op verhaald kan worden als duidelijk is wie de schade heeft veroorzaakt. Ook het Openbaar Ministerie moet een vermoeden van verdenking hebben om te handelen.</text:p>
      <text:p text:style-name="ifm_p_mt.3.76mm_ifm">Vraag 6</text:p>
      <text:p text:style-name="ifm_p_ifm">Deelt u de mening dat de argumentatie van de Universiteit van Amsterdam, namelijk dat er inmiddels een constructieve dialoog bestaat met de bezetters, mank gaat omdat de juridische route gericht zou zijn op de rotte appels die vandalisme hebben gepleegd?</text:p>
      <text:p text:style-name="ifm_p_mt.3.76mm_ifm">Antwoord 6</text:p>
      <text:p text:style-name="ifm_p_ifm">Om de rotte appels te vinden zou er een onderzoek ingesteld moeten worden naar alle betrokkenen en naar alle studenten en docenten die aanwezig zijn geweest in het Maagdenhuis en nu in een constructieve dialoog zijn met het college van bestuur. Het is overigens zeer waarschijnlijk dat er ook mensen van buiten de academische gemeenschap betrokken waren en dat maakt opsporen en verantwoordelijk stellen nog ingewikkelder. Ook is de vraag of kosten van zo’n onderzoek opwegen tegen de baten. In ieder geval heeft de UvA afgewogen dat de baten in termen van het gezamenlijk opbouwen van de toekomst van de universiteit hoger zijn dan de baten van zo’n onderzoek. Ik begrijp de keuze van de UvA om de dialoog nu niet te ondermijnen met een grootscheeps onderzoek waarbij de kans op resultaat bij voorbaat vrijwel nihil wordt geacht.</text:p>
      <text:p text:style-name="ifm_p_mt.3.76mm_ifm">Vraag 7</text:p>
      <text:p text:style-name="ifm_p_ifm">Deelt u de vrees dat het uitblijven van consequenties voor deze vandalen een precedentwerking zal hebben waardoor ongestraft vandalisme zal toenemen? Waarop baseert u uw oordeel?</text:p>
      <text:p text:style-name="ifm_p_mt.3.76mm_ifm">Antwoord 7</text:p>
      <text:p text:style-name="ifm_p_ifm">Ik benadruk nogmaals dat er veel verschillende mensen in het Maagdenhuis waren. Het zou zeer onwenselijk zijn als studenten en docenten die uit oprechte zorg mee wilden praten over de universiteit hiervoor gestraft zouden worden. (Zie verder antwoord bij vraag 6.)</text:p>
      <text:p text:style-name="ifm_p_mt.3.76mm_ifm">Vraag 8</text:p>
      <text:p text:style-name="ifm_p_ifm">Acht u het geloofwaardig dat de kans op het verhalen van de schade op de vandalen nihil zou zijn? Zo ja, welke stappen gaat u nemen zodat dit in de toekomst wel reëel wordt?</text:p>
      <text:p text:style-name="ifm_p_mt.3.76mm_ifm">Antwoord 8</text:p>
      <text:p text:style-name="ifm_p_ifm">De UvA heeft naar de mogelijkheden gekeken en ook de verzekeraar is tot de conclusie gekomen dat het zoeken naar de daders en vervolgens de kans op het verhalen van de schade weinig kans van slagen heeft. Ik vertrouw op hun oordeel en voorzie geen stappen op het gebied van verhaalsrecht.</text:p>
      <text:p text:style-name="ifm_p_mt.3.76mm_ifm">Vraag 9</text:p>
      <text:p text:style-name="ifm_p_ifm">Welke boodschap heeft u voor de vandalen die een schadepost van 668.000 euro hebben veroorzaakt voor een publiek bekostigde instelling? Welke consequenties verbindt u aan deze boodschap? Bent u bereid, als stelselverantwoordelijke voor het onderwijs, aangifte te doen tegen de vandalen?</text:p>
      <text:p text:style-name="ifm_p_mt.3.76mm_ifm">Antwoord 9</text:p>
      <text:p text:style-name="ifm_p_ifm">Eenduidig wil ik gesteld hebben dat ik de vernielingen afkeur. Ik wil hierin wel onderscheid maken tussen de vandalen en kritische studenten en docenten die in het Maagdenhuis zijn geweest. Ik betreur het dat er schade is veroorzaakt aan een monumentaal pand, maar ik vind niet dat studenten en docenten die uitsluitend kritiek hebben geuit daarvoor verantwoordelijk kunnen worden gehouden. Vernielingen hebben plaatsgevonden bij de UvA dus zij is bevoegd om aangift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uisenberg en Rog over de oproep om de slopers van het maagdenhuis aan te pakken</dc:title>
    <meta:user-defined meta:name="OVERHEIDop.ParlID/DC.identifier">ah-tk-20152016-158</meta:user-defined>
    <meta:user-defined meta:name="OVERHEIDop.vraagnummer">2015Z15787</meta:user-defined>
    <meta:user-defined meta:name="OVERHEIDop.aanhangselNummer">158</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P.J. Duisenberg</meta:user-defined>
    <meta:user-defined meta:name="OVERHEIDop.ontvanger">M. Bussemaker</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de leden Duisenberg en Rog over de oproep om de slopers van het maagdenhuis aan te pakken</meta:user-defined>
    <meta:user-defined meta:name="DCTERMS.W3CDTF/DCTERMS.available">2015-10-01</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