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8</text:p>
      <text:p text:style-name="ifm_p_font.roman_mt.3.76mm_ifm">Vragen van de leden <text:span text:style-name="ifm_span_font.bold_ifm">Taverne</text:span> en <text:span text:style-name="ifm_span_font.bold_ifm">Azmani</text:span> (beiden VVD) aan de Minister van Binnenlandse Zaken en Koninkrijksrelaties over <text:span text:style-name="ifm_span_font.italic_ifm">het bericht dat de «persvrijheid is beknot bij azc-informatieavonden»</text:span> (ingezonden 28 januari 2016).</text:p>
      <text:p text:style-name="ifm_p_font.roman_mt.3.76mm_ifm">Antwoord van Minister <text:span text:style-name="ifm_span_font.bold_ifm">Plasterk</text:span> (Binnenlandse Zaken en Koninkrijksrelaties) (ontvangen 19 februari 2016).</text:p>
      <text:p text:style-name="ifm_p_mt.3.76mm_ifm">Vraag 1</text:p>
      <text:p text:style-name="ifm_p_ifm">Kent u het bericht «protest hoofdredacteuren tegen weren pers bij azc-bijeenkomsten»?<text:note text:id="ID-2016Z01713-d37e61" text:note-class="footnote"><text:note-citation text:label="1 ">1</text:note-citation><text:note-body><text:p text:style-name="ifm_p_font.normal_size.6.93pt_mt..5mm_indent.-0.1161in_mleft.0.1161in_ifm">http://nos.nl/artikel/2083139-protest-hoofdredacteuren-tegen-weren-pers-bij-azc-bijeenkomsten.html</text:p></text:note-body></text:note></text:p>
      <text:p text:style-name="ifm_p_mt.3.76mm_ifm">Antwoord 1</text:p>
      <text:p text:style-name="ifm_p_ifm">Ja.</text:p>
      <text:p text:style-name="ifm_p_mt.3.76mm_ifm">Vraag 2</text:p>
      <text:p text:style-name="ifm_p_ifm">Kent u de inhoud van de brief die het Nederlands Genootschap van Hoofdredacteuren heeft gestuurd aan de burgemeester van Bernheze?</text:p>
      <text:p text:style-name="ifm_p_mt.3.76mm_ifm">Antwoord 2</text:p>
      <text:p text:style-name="ifm_p_ifm">Ja.</text:p>
      <text:p text:style-name="ifm_p_mt.3.76mm_ifm">Vraag 3</text:p>
      <text:p text:style-name="ifm_p_ifm">Heeft u kennis van informatiebijeenkomsten over asielzoekerscentra (azc's) waarbij journalisten de toegang is geweigerd?</text:p>
      <text:p text:style-name="ifm_p_mt.3.76mm_ifm">Antwoord 3</text:p>
      <text:p text:style-name="ifm_p_ifm">Ja.</text:p>
      <text:p text:style-name="ifm_p_mt.3.76mm_ifm">Vraag 4</text:p>
      <text:p text:style-name="ifm_p_ifm">Hoe beoordeelt u het weren van journalisten bij openbare gemeentelijke informatiebijeenkomsten in het licht van artikel 7 van de Grondwet, waarin preventieve censuur wordt verboden? Vindt u het weren van (bepaalde) journalisten bij openbare gemeentelijke informatiebijeenkomsten een vorm van preventieve censuur? Zo nee, waarom niet?</text:p>
      <text:p text:style-name="ifm_p_mt.3.76mm_ifm">Antwoord 4</text:p>
      <text:p text:style-name="ifm_p_ifm">In onze democratische rechtsstaat moeten journalisten vrij hun werk kunnen doen. De vrijheid van meningsuiting en informatiegaring en -verspreiding is een groot goed en wordt beschermd door artikel 7 van de Grondwet en diverse verdragen. Alleen specifieke redenen, zoals veiligheid of beperkte locatieruimte, kunnen aanleiding zijn de pers te weren of niet iedereen binnen te laten. Het is aan gemeenten om te beoordelen of dergelijke maatregelen dienen te worden genomen.</text:p>
      <text:p text:style-name="ifm_p_mt.3.76mm_ifm">Vraag 5</text:p>
      <text:p text:style-name="ifm_p_ifm">Kunt u in gesprek gaan met de VNG om te voorkomen dat journalisten bij informatiebijeenkomsten over azc’s worden geweerd?</text:p>
      <text:p text:style-name="ifm_p_mt.3.76mm_ifm">Antwoord 5</text:p>
      <text:p text:style-name="ifm_p_ifm">De ontwikkelingen rond de opvang van asielzoekers worden met regelmaat besproken aan de landelijke regietafel verhoogde asielinstroom, waar onder andere de VNG deelnemer van is. Dit onderwerp zal ook daar ter tafel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Taverne en Azmani over het bericht dat de ‘persvrijheid is beknot bij azc-informatieavonden’</dc:title>
    <meta:user-defined meta:name="OVERHEIDop.ParlID/DC.identifier">ah-tk-20152016-1578</meta:user-defined>
    <meta:user-defined meta:name="OVERHEIDop.vraagnummer">2016Z01713</meta:user-defined>
    <meta:user-defined meta:name="OVERHEIDop.aanhangselNummer">1578</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indiener">J. Taverne</meta:user-defined>
    <meta:user-defined meta:name="OVERHEIDop.ontvanger">R.H.A. Plasterk</meta:user-defined>
    <meta:user-defined meta:name="OVERHEIDop.vergaderjaar">2015-2016</meta:user-defined>
    <meta:user-defined meta:name="DCTERMS.W3CDTF/OVERHEIDop.datumOntvangst">2016-02-19</meta:user-defined>
    <meta:user-defined meta:name="OVERHEID.StatenGeneraal/DC.creator">Tweede Kamer der Staten-Generaal</meta:user-defined>
    <dc:language>nl</dc:language>
    <meta:user-defined meta:name="DCTERMS.alternative"/>
    <meta:user-defined meta:name="DC.title">Antwoord op vragen van de leden Taverne en Azmani over het bericht dat de ‘persvrijheid is beknot bij azc-informatieavonden’</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Cultuur en recreatie | Media</meta:user-defined>
    <meta:user-defined meta:name="OVERHEIDop.versieInformatie"/>
  </office:meta>
</office:document-meta>
</file>