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het lid <text:span text:style-name="ifm_span_font.bold_ifm">Smaling</text:span> (SP) aan de Minister voor Buitenlandse Handel en Ontwikkelingssamenwerking over <text:span text:style-name="ifm_span_font.italic_ifm">de inzet van de Nederlandse regering bij de OESO Development Assistance Committee (DAC) High Level Meeting</text:span> (ingezonden 9 februari 2016).</text:p>
      <text:p text:style-name="ifm_p_font.roman_mt.3.76mm_ifm">Antwoord van Minister <text:span text:style-name="ifm_span_font.bold_ifm">Ploumen</text:span> (Buitenlandse Handel en Ontwikkelingssamenwerking) (ontvangen 19 februari 2016).</text:p>
      <text:p text:style-name="ifm_p_mt.3.76mm_ifm">Vraag 1</text:p>
      <text:p text:style-name="ifm_p_ifm">Kunt u aangeven of en hoe Nederland vertegenwoordigd zal zijn bij de OESO-DAC High Level Meeting op 18 en 19 februari aanstaande?<text:note text:id="ID-2016Z02695-d37e58" text:note-class="footnote"><text:note-citation text:label="1 ">1</text:note-citation><text:note-body><text:p text:style-name="ifm_p_font.normal_size.6.93pt_mt..5mm_indent.-0.1161in_mleft.0.1161in_ifm">http://www.oecd.org/dac/upcomingdacandrelatedevents.htm</text:p></text:note-body></text:note></text:p>
      <text:p text:style-name="ifm_p_mt.3.76mm_ifm">Antwoord 1</text:p>
      <text:p text:style-name="ifm_p_ifm">Nederland zal bij de High Level Meeting worden vertegenwoordigd door de Directeur-Generaal Internationale Samenwerking en de Ambassadeur Buitenlandse Handel en Ontwikkelingssamenwerking.</text:p>
      <text:p text:style-name="ifm_p_mt.3.76mm_ifm">Vraag 2</text:p>
      <text:p text:style-name="ifm_p_ifm">Kunt u toelichten wat het Nederlandse standpunt is in de discussie over de modernisering van de Official Development Assistance (ODA)? Kunt u hierbij ingaan op aspecten als opvang asielzoekers, militaire uitgaven en private sector uitgaven?</text:p>
      <text:p text:style-name="ifm_p_mt.3.76mm_ifm">Antwoord 2</text:p>
      <text:p text:style-name="ifm_p_ifm">Het uitgangspunt voor de Nederlandse positie ten aanzien van modernisering ODA is neergelegd in de kabinetsreactie op het Interdepartementaal Beleidsonderzoek Ontwikkelingssamenwerking (Kamerstuk 32 605, nr. 137, 17 februari 2014). Nederland acht het van belang dat ook nieuwe vormen van ontwikkelingsinzet onder ODA kunnen worden meegerekend.</text:p>
      <text:p text:style-name="ifm_p_ifm">Wat betreft militaire uitgaven stelt Nederland zich op het standpunt dat bepaalde elementen van een geïntegreerde benadering op veiligheid en ontwikkeling in de ODA-definitie dienen te worden opgenomen. Zo moeten activiteiten van defensieonderdelen die bijdragen aan humanitaire hulp en aan het uitvoeren van ontwikkelingsactiviteiten onder de ODA-definitie kunnen worden meegerekend, mits deze bijdrage in lijn is met humanitaire principes.</text:p>
      <text:p text:style-name="ifm_p_ifm">Wat betreft private sector uitgaven bepleit Nederland de erkenning dat innovatieve financieringsmechanismen van belang zijn voor ontwikkeling. Dergelijke instrumenten dragen bij aan het mobiliseren van privaat kapitaal voor de ontwikkelingsagenda. Budgettaire inspanningen die donoren hiertoe leveren, zoals garanties, dienen aan ODA toerekenbaar te zijn.</text:p>
      <text:p text:style-name="ifm_p_ifm">Van de kosten voor opvang van asielzoekers uit ontwikkelingslanden kunnen de eerste twaalf maanden van het verblijf in een donorland worden gerapporteerd als ODA-uitgaven. Dat is een internationale afspraak, gemaakt in OESO-DAC-verband. Er ligt geen voorstel voor om deze definitie te wijzigen.</text:p>
      <text:p text:style-name="ifm_p_mt.3.76mm_ifm">Vraag 3</text:p>
      <text:p text:style-name="ifm_p_ifm">Kunt u het Nederlandse standpunt met betrekking tot de modernisering van de criteria rondom vrede en veiligheid toelichten? Moeten activiteiten met als doel Countering Violent Extremism worden toegerekend aan ODA?</text:p>
      <text:p text:style-name="ifm_p_mt.3.76mm_ifm">Antwoord 3</text:p>
      <text:p text:style-name="ifm_p_ifm">Het Nederlandse standpunt betreffende de modernisering van de criteria rondom vrede en veiligheid is toegelicht onder vraag twee. Wat betreft Countering Violent Extremism vindt Nederland het belangrijk om onderscheid te maken tussen (para-) militaire contraterrorisme activiteiten en activiteiten gericht op het voorkomen van gewelddadig extremisme. (Para-)militaire contraterrorisme activiteiten mogen niet aan ODA worden toegerekend. Nederland vindt dat het wel mogelijk dient te zijn om de kosten van ontwikkelingsprojecten toe te rekenen die kunnen bijdragen aan het voorkomen van gewelddadig extremisme. Te denken valt aan activiteiten op het gebied van beter onderwijs, het bevorderen van werkgelegenheid en het versterken van veiligheid en rechtsorde (bijvoorbeeld door de politie te versterken, gevangenissen te verbeteren en straffeloosheid aan te pakken).</text:p>
      <text:p text:style-name="ifm_p_mt.3.76mm_ifm">Vraag 4</text:p>
      <text:p text:style-name="ifm_p_ifm">Kunt u het Nederlandse standpunt met betrekking tot de modernisering van de kosten van de asielopvang toelichten?</text:p>
      <text:p text:style-name="ifm_p_mt.3.76mm_ifm">Antwoord 4</text:p>
      <text:p text:style-name="ifm_p_ifm">Voor het antwoord op deze vraag verwijs ik u naar de beantwoording van vraag twee.</text:p>
      <text:p text:style-name="ifm_p_mt.3.76mm_ifm">Vraag 5</text:p>
      <text:p text:style-name="ifm_p_ifm">Bent u nog steeds van mening, zoals eerder toegelicht in de kabinetsreactie van 2014 op het rapport van de Inspectie Ontwikkelingssamenwerking en Beleidsevaluatie (IOB) over dit onderwerp, dat «het effect op de economische ontwikkeling en welvaart van ontwikkelingslanden van het toerekenen van de opvang van vluchtelingen in een donorland niet evident is»? Zo neen, waarom niet? Zo ja, wat betekent dit voor het Nederlandse standpunt?</text:p>
      <text:p text:style-name="ifm_p_mt.3.76mm_ifm">Antwoord 5</text:p>
      <text:p text:style-name="ifm_p_ifm">In de kabinetsreactie bij het Interdepartementaal Beleidsonderzoek Ontwikkelingssamenwerking, heeft het kabinet aangegeven dat er uitgaven zijn, die wel meetellen, maar waarvan het effect op de economische ontwikkeling en welvaart van ontwikkelingslanden niet evident is. De opvang van vluchtelingen in een donorland is hierbij als voorbeeld genoemd. De kabinetsreactie is nog altijd het uitgangspunt voor de Nederlandse positie in deze kabinetsperiode.</text:p>
      <text:p text:style-name="ifm_p_mt.3.76mm_ifm">Vraag 6</text:p>
      <text:p text:style-name="ifm_p_ifm">Hoe beoordeelt u het gegeven dat Nederland tot een minderheid in de OESO-DAC behoort die de kosten van eerstejaarsopvang van asielzoekers rapporteert als ODA? Hoe verhoudt zich dit tot de hoofddoelstelling van ODA: «the promotion of the economic development and welfare of developing countries»?</text:p>
      <text:p text:style-name="ifm_p_mt.3.76mm_ifm">Antwoord 6</text:p>
      <text:p text:style-name="ifm_p_ifm">Binnen de OESO-DAC is afgesproken dat donorlanden die binnen eigen landsgrenzen asielzoekers uit ontwikkelingslanden opvangen, de hiervoor gemaakte kosten gedurende de eerste twaalf maanden van hun verblijf als ODA-uitgaven kunnen meetellen. In de praktijk rapporteren vrijwel alle OESO-DAC landen kosten voor het opvangen van asielzoekers als ODA.<text:note text:id="ID-1576-d37e148" text:note-class="footnote"><text:note-citation text:label="2 ">2</text:note-citation><text:note-body><text:p text:style-name="ifm_p_font.normal_size.6.93pt_mt..5mm_indent.-0.1161in_mleft.0.1161in_ifm">http://www.oecd.org/dac/stats/documentupload/TAB13e.xls</text:p></text:note-body></text:note></text:p>
      <text:p text:style-name="ifm_p_mt.3.76mm_ifm">Vraag 7</text:p>
      <text:p text:style-name="ifm_p_ifm">Kunt u deze vragen zo spoedig mogelijk doch uiterlijk 16 februari a.s. beantwoorden?</text:p>
      <text:p text:style-name="ifm_p_mt.3.76mm_ifm">Antwoord 7</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inzet van de Nederlandse regering bij de OESO Development Assistance Committee (DAC) High Level Meeting</dc:title>
    <meta:user-defined meta:name="OVERHEIDop.ParlID/DC.identifier">ah-tk-20152016-1576</meta:user-defined>
    <meta:user-defined meta:name="OVERHEIDop.vraagnummer">2016Z02695</meta:user-defined>
    <meta:user-defined meta:name="OVERHEIDop.aanhangselNummer">157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M.J. Ploumen</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het lid Smaling over de inzet van de Nederlandse regering bij de OESO Development Assistance Committee (DAC) High Level Meeting</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