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de leden <text:span text:style-name="ifm_span_font.bold_ifm">Vuijk</text:span> en <text:span text:style-name="ifm_span_font.bold_ifm">Teeven</text:span> (beiden VVD) aan de Ministers van Defensie en van Economische Zaken over <text:span text:style-name="ifm_span_font.italic_ifm">het schrappen van banen bij Thales Nederland</text:span> (ingezonden 7 december 2015).</text:p>
      <text:p text:style-name="ifm_p_font.roman_mt.3.76mm_ifm">Antwoord van Minister <text:span text:style-name="ifm_span_font.bold_ifm">Hennis-Plasschaert</text:span> (Defensie), mede namens de Minister van Economische Zaken (ontvangen 19 februari 2016). Zie ook Aanhangsel Handelingen, vergaderjaar 2015–2016, nr. 1252.</text:p>
      <text:p text:style-name="ifm_p_mt.3.76mm_ifm">Vraag 1</text:p>
      <text:p text:style-name="ifm_p_ifm">Bent u bekend met het bericht «Thales Nederland schrapt 200 banen»?<text:note text:id="ID-2015Z23741-d37e61" text:note-class="footnote"><text:note-citation text:label="1 ">1</text:note-citation><text:note-body><text:p text:style-name="ifm_p_font.normal_size.6.93pt_mt..5mm_indent.-0.1161in_mleft.0.1161in_ifm">http://nos.nl/artikel/2072825-thales-nederland-schrapt-200-banen.html</text:p></text:note-body></text:note></text:p>
      <text:p text:style-name="ifm_p_mt.3.76mm_ifm">Antwoord 1</text:p>
      <text:p text:style-name="ifm_p_ifm">Ja.</text:p>
      <text:p text:style-name="ifm_p_mt.3.76mm_ifm">Vraag 2, 3</text:p>
      <text:p text:style-name="ifm_p_ifm">Klopt het dat deze banen worden geschrapt in verband met de uitstel van investeringen in de markt voor marineschepen? Graag een toelichting.</text:p>
      <text:p text:style-name="ifm_p_ifm">Is het waar dat deze maatregel een direct gevolg is van het op de lange baan schuiven of verdringen van strategische investeringen door uitgaven van meer urgente aard? Zo ja, om welke investeringen gaat het? Zijn dit verschuivingen van tijdelijke aard? Welke gevolgen heeft dit voor de Nederlandse defensie-industrie en voor de Nederlandse krijgsmacht?</text:p>
      <text:p text:style-name="ifm_p_mt.3.76mm_ifm">Antwoord 2, 3</text:p>
      <text:p text:style-name="ifm_p_ifm">De maatregel die Thales Nederland heeft bekendgemaakt is van bedrijfseconomische aard en betreft een interne reorganisatie. Thales Nederland is onderdeel van een wereldwijd opererend concern met een omzet van € 13 miljard. Investeringen in nieuw materieel zijn dikwijls langdurige trajecten. Defensie maakt per investeringsproject de afweging of dit past binnen de financiële kaders van de begroting. In de huidige begroting zijn investeringen opgenomen met kansen voor de Nederlandse defensie- en veiligheidsindustrie, zoals Thales Nederland. De komende tijd zijn onder meer besluiten aan de orde over de behoeftestelling voor de vervanging van de M-fregatten, voor de vervanging van de Walrusklasse onderzeeboten en voor het instandhoudingsprogramma LC-fregatten. Of de maatregel van Thales Nederland op termijn gevolgen heeft voor Defensie, en zo ja welke, is momenteel nog niet duidelijk.</text:p>
      <text:p text:style-name="ifm_p_mt.3.76mm_ifm">Vraag 4</text:p>
      <text:p text:style-name="ifm_p_ifm">Recent is een succesvolle test uitgevoerd met het uitschakelen een ballistische dreiging, waarbij de SMART-L radar van Thales is gebruikt; in hoeverre raakt deze maatregel van Thales de toegang van de Nederlandse Koninklijke Marine tot deze technologie?</text:p>
      <text:p text:style-name="ifm_p_mt.3.76mm_ifm">Antwoord 4</text:p>
      <text:p text:style-name="ifm_p_ifm">Kennis op het gebied van radartechnologie is van groot belang voor de Koninklijke Marine en het kosteneffectief verwerven en instandhouden van sensorsystemen. Recente testen, waarbij de software van de SMART-L van een LC-fregat was aangepast om ballistische raketten te kunnen detecteren, zijn een belangrijke stap in de ontwikkeling en productie van de <text:span text:style-name="ifm_span_font.italic_ifm">Ballistic Missile Defence</text:span> (BMD) voor de SMART-L systemen van Thales. Hiervoor zijn inmiddels de contracten getekend en is de productie begonnen. De toegang tot deze technologie is daarmee zekergesteld.</text:p>
      <text:p text:style-name="ifm_p_mt.3.76mm_ifm">Vraag 5</text:p>
      <text:p text:style-name="ifm_p_ifm">Is het bij u bekend of het schrappen van banen ook bij andere bedrijven binnen de Nederlandse defensie-industrie op stapel staat? Zo ja, welke consequenties heeft dit voor de positie van de Nederlandse defensie-industrie? Graag een toelichting.</text:p>
      <text:p text:style-name="ifm_p_mt.3.76mm_ifm">Antwoord 5</text:p>
      <text:p text:style-name="ifm_p_ifm">Ook Fokker heeft ontslagen aangekondigd. Zie de antwoorden op de vragen inzake Fokker van de leden Vuijk en Teeven van 15 december 2015 met kenmerk 2015Z24530. De gevolgen hiervan voor de Nederlandse defensie industrie worden in die antwoorden beschreven. Bedrijven nemen maatregelen in reactie op marktontwikkelingen. Niettemin opereert de Nederlandse defensie- en veiligheidsindustrie nog steeds op een kwalitatief hoog niveau dat mede in stand wordt gehouden door de intensieve samenwerking tussen bedrijven, kennisinstituten en overheidsinstantieslou.</text:p>
      <text:p text:style-name="ifm_p_mt.3.76mm_ifm">Vraag 6, 7</text:p>
      <text:p text:style-name="ifm_p_ifm">Deelt u de mening dat de defensie-industrie een belangrijk element vormt van de Nederlandse economie en een strategische partner voor zowel het Ministerie van Defensie als het Ministerie van Economische Zaken? Deelt u de mening dat de defensie-industrie een onmisbare schakel is bij het instandhouden van onze krijgsmacht en (daarmee) een cruciale rol vervult in de internationale veiligheidsketen? Bent u eveneens van mening dat de defensie-industrie een belangrijke aanjager is van innovatie en daarmee van Nederlandse welvaart? Graag een toelichting op al deze punten.</text:p>
      <text:p text:style-name="ifm_p_ifm">Deelt u de mening dat de krijgsmacht naast goede medewerkers afhankelijk is van hoogtechnologisch materieel en dat kennis daarover in ons land beschikbaar moet zijn om als «smart buyer» te kunnen verwerven? Graag een toelichting.</text:p>
      <text:p text:style-name="ifm_p_mt.3.76mm_ifm">Antwoord 6, 7</text:p>
      <text:p text:style-name="ifm_p_ifm">Het Ministerie van Defensie en het Ministerie van Economische Zaken hebben de wijze van samenwerking met de defensie- en veiligheidsindustrie en de kennisinstellingen in de Defensie Industrie Strategie (DIS) van 10 december 2013 vastgelegd. Samen vormen zij de gouden driehoek, een dynamisch platform voor initiatieven en interactie. Door deze nauwe samenwerking versterken zij het innovatieve vermogen van de hele defensie- en veiligheidssector. Een goed functionerende gouden driehoek is van wezenlijk belang voor de nationale veiligheid en versterkt de Nederlandse positie in internationaal verband.</text:p>
      <text:p text:style-name="ifm_p_ifm">De krijgsmacht moet haar kennisniveau op peil houden om haar rol als <text:span text:style-name="ifm_span_font.italic_ifm">smart buyer</text:span> te kunnen spelen. Binnen de gouden driehoek is er informatie-uitwisseling waarbij toekomstige behoeftes worden verkend. Hierbij wordt gebruikgemaakt van elkaars kennis. Defensie moet het evenwicht bewaren tussen veiligheidsrisico’s, het behoud van autonomie en een goede marktpositie als klant aan de ene kant, en de benodigde openheid om het innovatieve vermogen van de Nederlandse defensie- en veiligheidsgerelateerde industrie te mobiliseren aan de andere kant.</text:p>
      <text:p text:style-name="ifm_p_mt.3.76mm_ifm">Vraag 8</text:p>
      <text:p text:style-name="ifm_p_ifm">Op welke wijze wordt bij het plannen of verschuiven van investeringen rekening gehouden met de gevolgen daarvan voor de defensie-industrie en voor de strategische relatie daarmee? In hoeverre houdt u in het plannen van investerings- en instandhoudingsprojecten rekening met het structureel instandhouden van de daarvoor benodigde kennisbasis in de defensie industrie?</text:p>
      <text:p text:style-name="ifm_p_mt.3.76mm_ifm">Antwoord 8</text:p>
      <text:p text:style-name="ifm_p_ifm">Als onderdeel van het begrotingsproces wordt jaarlijks het investeringsplan in balans gebracht met het financiële kader. Factoren die daarbij een rol spelen zijn onder meer het operationele belang, de effecten op de exploitatiekosten, de belangen op het gebied van internationale samenwerking, kansen die zich voordoen met internationale partners of met de industrie, (financiële) nadelen van uitstel of voordelen van vervroeging. De relatie met de defensie-industrie is dus een factor van invloed.</text:p>
      <text:p text:style-name="ifm_p_mt.3.76mm_ifm">Vraag 9</text:p>
      <text:p text:style-name="ifm_p_ifm">Op welke wijze waarborgt u behoud en toegang tot technologische kennis over de huidige als ook de toekomstige operationele wapen- en sensorsystemen?</text:p>
      <text:p text:style-name="ifm_p_mt.3.76mm_ifm">Antwoord 9</text:p>
      <text:p text:style-name="ifm_p_ifm">Het waarborgen van de toegang tot technologische kennis is een belangrijk uitgangspunt van de Strategische Kennis- en Innovatieagenda. Defensie investeert structureel in haar eigen kennisbasis en onderzoekscapaciteit. Zo werkt Defensie samen met TNO. Door samenwerking in de gouden driehoek met defensiegerelateerde bedrijven en kennisinstituten en via het Platform Nederland Radarland wordt gezamenlijk gewerkt aan de kosteneffectieve ontwikkeling van innovatieve radarsystemen. In dit kader worden regelmatig onderzoeks- en ontwikkelingsopdrachten op het gebied van sensortechnologie verstrekt, waar ook Defensie de vruchten van plukt.</text:p>
      <text:p text:style-name="ifm_p_ifm">Doordat bij Defensie vooral de Directie Materiële Instandhouding van het Commando Zeestrijdkrachten veel onderhoud uitvoert aan radarsystemen, is het behoud van kennis over de in gebruik zijnde radarsystemen gewaarborgd. Voor de BMD-capaciteit van de SMART-L systemen en de grondgebonden SMART-L EWC systemen zijn instandhoudingscontracten gesloten. Hierdoor is Thales Nederland gebonden om gedurende de contractperiode de kennis over deze systemen in stand te houden en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uijk en Teeven over het schrappen van banen bij Thales Nederland</dc:title>
    <meta:user-defined meta:name="OVERHEIDop.ParlID/DC.identifier">ah-tk-20152016-1574</meta:user-defined>
    <meta:user-defined meta:name="OVERHEIDop.vraagnummer">2015Z23741</meta:user-defined>
    <meta:user-defined meta:name="OVERHEIDop.aanhangselNummer">1574</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R. Vuijk</meta:user-defined>
    <meta:user-defined meta:name="OVERHEIDop.ontvanger">J.A. Hennis-Plasschaert</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Vuijk en Teeven over het schrappen van banen bij Thales Nederland</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ntslag</meta:user-defined>
    <meta:user-defined meta:name="OVERHEIDop.versieInformatie"/>
  </office:meta>
</office:document-meta>
</file>