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een subsidie aan hulporganisatie B’Tselem die Palestijnse doodseskaders faciliteert</text:span> (ingezonden 26 januari 2016).</text:p>
      <text:p text:style-name="ifm_p_font.roman_mt.3.76mm_ifm">Antwoord Minister <text:span text:style-name="ifm_span_font.bold_ifm">Koenders</text:span> (Buitenlandse Zaken) (ontvangen 19 februari 2016).</text:p>
      <text:p text:style-name="ifm_p_mt.3.76mm_ifm">Vraag 1, 2</text:p>
      <text:p text:style-name="ifm_p_ifm">Bent u bekend met het bericht «Assassin's aid: British taxpayers» cash given to group accused of helping Middle East death squads»?<text:note text:id="ID-2016Z01456-d37e60" text:note-class="footnote"><text:note-citation text:label="1 ">1</text:note-citation><text:note-body><text:p text:style-name="ifm_p_font.normal_size.6.93pt_mt..5mm_indent.-0.1161in_mleft.0.1161in_ifm">http://www.thesun.co.uk/sol/homepage/news/politics/6872584/Assassins-aid.html</text:p></text:note-body></text:note>
         <text:note text:id="ID-2016Z01456-d37e68" text:note-class="footnote"><text:note-citation text:label="2 ">2</text:note-citation><text:note-body><text:p text:style-name="ifm_p_font.normal_size.6.93pt_mt..5mm_indent.-0.1161in_mleft.0.1161in_ifm">http://www.israelnationalnews.com/News/News.aspx/206763</text:p></text:note-body></text:note></text:p>
      <text:p text:style-name="ifm_p_ifm">Deelt u de afschuw dat de radicale «hulporganisatie» B’Tselem Palestijnse burgers die handeldrijven met joden aangeeft bij de geheime politie van de Palestijnse Autoriteit, die deze mensen vervolgens martelt en soms zelfs doodt?</text:p>
      <text:p text:style-name="ifm_p_mt.3.76mm_ifm">Antwoord 1, 2</text:p>
      <text:p text:style-name="ifm_p_ifm">Het kabinet is bekend met de artikelen. Deze suggereren dat veldwerkers van B’tselem mensen zouden hebben aangegeven bij de Palestijnse politie wegens illegale verkoop van land en dat de verkopers vervolgens ter dood veroordeeld en gebracht zouden zijn.</text:p>
      <text:p text:style-name="ifm_p_ifm">In de Palestijnse wet is verkopen van land aan buitenlanders alleen toegestaan met toestemming van de Palestijnse Autoriteit, met als doel landovername door kolonisten te voorkomen. Overtreding van deze wet is strafbaar met een gevangenisstraf en dwangarbeid, variërend van 5 jaar tot levenslang. Er staat niet de doodstraf op.</text:p>
      <text:p text:style-name="ifm_p_ifm">Uit het Israëlisch politieonderzoek naar aanleiding van deze specifieke zaak is geen aanwijzing naar voren gekomen dat de aangifte van verkoop van land geleid heeft tot lichamelijk letsel of de dood van de verkoper. Alle drie de verdachten in deze zaak zijn inmiddels vrijgelaten op last van de Israëlische rechter.</text:p>
      <text:p text:style-name="ifm_p_mt.3.76mm_ifm">Vraag 3, 4</text:p>
      <text:p text:style-name="ifm_p_ifm">Klopt het dat Nederland via de hulporganisatie «Human Rights and International Law Secretariat» en de EU deze organisatie subsidieert? Zo ja, om hoeveel Nederlands belastinggeld gaat het?</text:p>
      <text:p text:style-name="ifm_p_ifm">Bent u bereid de Nederlandse subsidie (ook via de EU) zo spoedig mogelijk stop te zetten en de reeds uitgekeerde bedragen terug te vorderen? Zo neen, waarom niet?</text:p>
      <text:p text:style-name="ifm_p_mt.3.76mm_ifm">Antwoord 3, 4</text:p>
      <text:p text:style-name="ifm_p_ifm">Organisaties als B’tselem vertegenwoordigen een legitieme stem in de Israëlische samenleving en versterken het democratische karakter van Israël. Het werk van dergelijke mensenrechtenorganisaties is van groot belang voor een vrije en pluriforme samenleving.</text:p>
      <text:p text:style-name="ifm_p_ifm">Via het Mensenrechten en Internationaal Humanitair Recht Secretariaat ondersteunt Nederland, samen met Zweden, Zwitserland, en Denemarken B’tselem. De gezamenlijke bijdrage voor de periode 2014–2016 bedraagt USD 710.000. Daarnaast geeft Nederland een specifieke bijdrage voor extra veiligheidsmaatregelen die B’tselem heeft moeten nemen, mede als gevolg van het verharde klimaat waarin B’tselem en andere mensenrechtenorganisaties moeten opereren. Het kabinet maakt zich zorgen over dez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een subsidie aan hulporganisatie B’Tselem die Palestijnse doodseskaders faciliteert</dc:title>
    <meta:user-defined meta:name="OVERHEIDop.ParlID/DC.identifier">ah-tk-20152016-1573</meta:user-defined>
    <meta:user-defined meta:name="OVERHEIDop.vraagnummer">2016Z01456</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Van Klaveren en Bontes over een subsidie aan hulporganisatie B’Tselem die Palestijnse doodseskaders faciliteert</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