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2</text:p>
      <text:p text:style-name="ifm_p_font.roman_mt.3.76mm_ifm">Vragen van het lid <text:span text:style-name="ifm_span_font.bold_ifm">Voordewind</text:span> (ChristenUnie) aan de Minister voor Buitenlandse Handel en Ontwikkelingssamenwerking over <text:span text:style-name="ifm_span_font.italic_ifm">het loslaten van de duurzame doelstelling door de koffiesector</text:span> (ingezonden 14 januari 2016).</text:p>
      <text:p text:style-name="ifm_p_font.roman_mt.3.76mm_ifm">Antwoord van Minister <text:span text:style-name="ifm_span_font.bold_ifm">Ploumen</text:span> (Buitenlandse Handel en Ontwikkelingssamenwerking), mede namens de Staatssecretaris van (Economische Zaken) (ontvangen 18 februari 2016).</text:p>
      <text:p text:style-name="ifm_p_mt.3.76mm_ifm">Vraag 1</text:p>
      <text:p text:style-name="ifm_p_ifm">Hebt u kennisgenomen van het rapport «Meerdere wegen naar duurzame koffie» die de Koninklijke Nederlandse Vereniging voor Koffie en Thee (KNVKT) eind november 2015 uitbracht?<text:note text:id="ID-2016Z00521-d37e58" text:note-class="footnote"><text:note-citation text:label="1 ">1</text:note-citation><text:note-body><text:p text:style-name="ifm_p_font.normal_size.6.93pt_mt..5mm_indent.-0.1161in_mleft.0.1161in_ifm">http://www.knvkt.nl/media-center/publicaties/item/345-knvkt-rapportage-meerdere-wegen-naar-duurzame-koffie</text:p></text:note-body></text:note></text:p>
      <text:p text:style-name="ifm_p_mt.3.76mm_ifm">Antwoord 1</text:p>
      <text:p text:style-name="ifm_p_ifm">Ja.</text:p>
      <text:p text:style-name="ifm_p_mt.3.76mm_ifm">Vraag 2</text:p>
      <text:p text:style-name="ifm_p_ifm">Hebt u kennisgenomen van de in 2010 vastgestelde doelstelling dat in 2015 driekwart van de koffie duurzaam zou moeten zijn, terwijl het aandeel duurzame koffie momenteel (2016) slechts 50% is?</text:p>
      <text:p text:style-name="ifm_p_mt.3.76mm_ifm">Antwoord 2</text:p>
      <text:p text:style-name="ifm_p_ifm">Ja.</text:p>
      <text:p text:style-name="ifm_p_mt.3.76mm_ifm">Vraag 3, 7</text:p>
      <text:p text:style-name="ifm_p_ifm">Wat vindt u van het feit dat uit de Sectorrisicoanalyse van KPMG van september 2014 blijkt dat de sector reeds in 2013 50% duurzame koffie produceerde en dus twee jaar heeft stilgestaan?<text:note text:id="ID-2016Z00521-d37e78" text:note-class="footnote"><text:note-citation text:label="2 ">2</text:note-citation><text:note-body><text:p text:style-name="ifm_p_font.normal_size.6.93pt_mt..5mm_indent.-0.1161in_mleft.0.1161in_ifm">https://www.kpmg.com/NL/nl/IssuesAndInsights/ArticlesPublications/Documents/PDF/Sustainability/MVO-Sector-Risico-Analyse.pdf Blz. 161</text:p></text:note-body></text:note></text:p>
      <text:p text:style-name="ifm_p_ifm">Bent u bereid om met de koffiesector in gesprek te gaan en aan te dringen op ambitieuze doelstellingen en erkende certificering? Bent u bereid om ambitieuze doelstellingen en erkende certificering ook als vereiste bij de convenantvorming mee te nemen?</text:p>
      <text:p text:style-name="ifm_p_mt.3.76mm_ifm">Antwoord 3, 7</text:p>
      <text:p text:style-name="ifm_p_ifm">Het is teleurstellend dat het aandeel gecertificeerd duurzame koffie niet verder is gestegen, maar het percentage verhult de inspanningen van de sector om met bedrijfsindividuele benaderingen aan duurzaamheid werken.</text:p>
      <text:p text:style-name="ifm_p_ifm">Het kabinet verwelkomt deze ontwikkeling, maar hecht daarbij sterk aan transparantie en externe verifieerbaarheid om de impact op verduurzaming van de koffiesector vast te kunnen stellen. Het kabinet is zeker bereid om met de koffiesector verder in gesprek te gaan en bij de koffiesector aan te dringen op ambitieuze doelstellingen. Transparantie en verifieerbaarheid over de inzet en resultaten moeten onderdeel zijn van die doelstellingen. Bedrijven kunnen zelf besluiten hoe ze dat vormgeven, maar ik roep de leden van de KNVKT op om hier in internationaal verband haast mee te maken.</text:p>
      <text:p text:style-name="ifm_p_ifm">De Federatie Nederlandse Levensmiddelen Industrie (FNLI, waar KNVKT onderdeel van is) en Centraal Bureau Levensmiddelenhandel (CBL) hebben aangegeven een IMVO-convenant af te willen sluiten. In dit convenant dienen nieuwe doelstellingen en ambities ten aanzien van <text:span text:style-name="ifm_span_font.italic_ifm">due diligence</text:span> en <text:span text:style-name="ifm_span_font.italic_ifm">leverage</text:span> voor de komende jaren te worden vastgelegd. Certificering is één van de onderwerpen op de agenda van de convenantbesprekingen. De uiteindelijke afspraken in het convenant worden door alle betrokken partijen samen overeengekomen.</text:p>
      <text:p text:style-name="ifm_p_mt.3.76mm_ifm">Vraag 4, 5</text:p>
      <text:p text:style-name="ifm_p_ifm">Wat is uw mening over het besluit van de sector om de driekwartdoelstelling los te laten en geen nieuwe doelstelling vast te stellen?</text:p>
      <text:p text:style-name="ifm_p_ifm">Bent u ervan op de hoogte dat de koffiebranche duurzame koffie liet controleren door onafhankelijke certificeringsstandaarden en dat nu loslaat om meer ruimte te bieden aan bedrijfsindividuele benaderingen? Wat is uw reactie op het loslaten van deze onafhankelijke certificering?</text:p>
      <text:p text:style-name="ifm_p_mt.3.76mm_ifm">Antwoord 4, 5</text:p>
      <text:p text:style-name="ifm_p_ifm">Het is enerzijds voorbarig om de driekwartdoelstelling los te laten als er nog geen nieuwe doelstelling is die verwoordt hoe de sector haar ketenverantwoordelijkheid neemt en haar ambities concreet maakt. Anderzijds is bekend dat certificering van koffie weliswaar een positieve bijdrage levert aan het verbeteren van de levensstandaard van boeren, arbeiders en hun families, maar dat de impact bescheiden is. De relatief hoge kosten van certificering maken het bovendien lastig de hele sector te bereiken.</text:p>
      <text:p text:style-name="ifm_p_ifm">Certificering alléén is onvoldoende voor het transformeren van de complete sector. Het is een instrument voor de markt dat aangevuld moet worden met overheidsbeleid in productielanden en investeringen van het bedrijfsleven. Bedrijfsindividuele benaderingen en ook collectieve inspanningen zoeken naar nieuwe manieren om bijvoorbeeld overheden en andere actoren in producerende landen beter te betrekken. Met nieuwe benaderingen kunnen doelgroepen die tot nu toe niet door certificering zijn bereikt, ook aansluiting vinden bij duurzame sector transformatie.</text:p>
      <text:p text:style-name="ifm_p_ifm">Internationaal wordt – met ondersteuning van het Initiatief Duurzame Handel (IDH) – gewerkt aan een nieuw kader. Dit kader, gericht op continue verbetering van de positie van koffieboeren en een duurzame sector als geheel, is breder dan certificering. De KNVKT en haar leden zijn actief bij die ontwikkeling betrokken. Het is van belang dat de sector op korte termijn nieuwe meetbare doelstellingen formuleert en transparant rapporteert over inzet en behaalde resultaten in de hele handelsketen.</text:p>
      <text:p text:style-name="ifm_p_mt.3.76mm_ifm">Vraag 6</text:p>
      <text:p text:style-name="ifm_p_ifm">Hoe wordt onafhankelijke controle van de ambities en resultaten van bedrijven geborgd? Bent u van mening dat onafhankelijke certificering belangrijk is bij een risicoproduct als koffie (met een hoog risico op kinderarbeid, lage lonen, schending van vrouwenrechten en milieuproblemen), waarbij de certificering bij voorkeur geborgd is door de International Social and Environmental Accreditation and Labelling Alliance (ISEAL)?</text:p>
      <text:p text:style-name="ifm_p_mt.3.76mm_ifm">Antwoord 6</text:p>
      <text:p text:style-name="ifm_p_ifm">Onafhankelijke controle moet gewaarborgd zijn binnen de bedrijfsindividuele benaderingen. Dat hoeft niet uitsluitend certificering te zijn in de traditionele betekenis. De integratie van duurzaamheid en financiële gegevens in bedrijfsverslaglegging (<text:span text:style-name="ifm_span_font.italic_ifm">integrated reporting</text:span>) of collectieve rapportage en transparantie op sector niveau zijn ook mogelijkheden. ISEAL en anderen zoals True Price en Global Reporting Initiative leveren een belangrijke bijdrage aan deze nieuwe ontwikkeling.</text:p>
      <text:p text:style-name="ifm_p_ifm">Voor veel koffiebedrijven blijft certificering een belangrijk instrument om de risico’s in hun keten te mitigeren. Een aantal bedrijven is echter in staat en bereid om<text:span text:style-name="ifm_span_font.italic_ifm">zelf</text:span> aan het begin van de keten te werken aan het verbeteren van de productieomstandigheden. Als die inzet en resultaten transparant en verifieerbaar zijn, kunnen deze inspanningen ook een zichtbare bijdrage aan de verduurzaming van de koffiesector leveren.</text:p>
      <text:p text:style-name="ifm_p_mt.3.76mm_ifm">Vraag 8</text:p>
      <text:p text:style-name="ifm_p_ifm">Erkent u het toenemend belang van een juridisch kader bij de convenanten om eenzijdige opzeggingen te voorkomen?</text:p>
      <text:p text:style-name="ifm_p_mt.3.76mm_ifm">Antwoord 8</text:p>
      <text:p text:style-name="ifm_p_ifm">Op dit moment is er geen aanleiding voor een juridisch kader bij de IMVO-convenanten. Voor het convenantentraject volgt het kabinet het SER advies dat stelt dat een convenant maatwerk is. Dit geldt ook voor de afspraken die partijen maken over de bindende werking van een convenant. Het convenantentraject is erop gericht om sectoren, NGO’s, vakbonden en overheid op vrijwillige, maar niet vrijblijvende, basis aan tafel te krijgen om vast te leggen hoe zij gezamenlijk risico’s in de keten kunnen aanpakken en voorkomen. Hierbij is het van groot belang dat partijen eigenaarschap hebben over de gemaakte afspraken en elkaar kunnen houden aan deze afspraken. Mocht een partij niet meer willen of kunnen voldoen aan de gemaakte afspraken, dan moet deze partij hierover verantwoording afleggen aan de andere partijen binnen het convenant, inclusief d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oordewind over het loslaten van de duurzame doelstelling door de koffiesector</dc:title>
    <meta:user-defined meta:name="OVERHEIDop.ParlID/DC.identifier">ah-tk-20152016-1572</meta:user-defined>
    <meta:user-defined meta:name="OVERHEIDop.vraagnummer">2016Z00521</meta:user-defined>
    <meta:user-defined meta:name="OVERHEIDop.aanhangselNummer">1572</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E.M.J. Ploumen</meta:user-defined>
    <meta:user-defined meta:name="OVERHEIDop.vergaderjaar">2015-2016</meta:user-defined>
    <meta:user-defined meta:name="DCTERMS.W3CDTF/OVERHEIDop.datumOntvangst">2016-02-18</meta:user-defined>
    <meta:user-defined meta:name="OVERHEID.StatenGeneraal/DC.creator">Tweede Kamer der Staten-Generaal</meta:user-defined>
    <dc:language>nl</dc:language>
    <meta:user-defined meta:name="DCTERMS.alternative"/>
    <meta:user-defined meta:name="DC.title">Antwoord op vragen van het lid Voordewind over het loslaten van de duurzame doelstelling door de koffiesector</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