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571</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71</text:p>
      <text:p text:style-name="P2">Vragen van de leden <text:span text:style-name="T1">Karabulut</text:span> en <text:span text:style-name="T1">Jasper Van Dijk</text:span> (beiden SP) aan de Staatssecretaris van Sociale Zaken en Werkgelegenheid en de Minister van Onderwijs, Cultuur en Wetenschap over <text:span text:style-name="T2">studieschuld als nieuwe restschuld en zieke werknemers als gevolg van schuld</text:span> (ingezonden 12 januari 2016),</text:p>
      <text:p text:style-name="P2">Antwoord van Staatssecretaris <text:span text:style-name="T1">Klijnsma</text:span> (Sociale Zaken en Werkgelegenheid), mede namens de Minister van Onderwijs, Cultuur en Wetenschap (ontvangen 18 februari 2016).</text:p>
      <text:p text:style-name="P1">Vraag 1</text:p>
      <text:p text:style-name="Basis">Wat is uw reactie op het bericht «Wordt studieschuld de nieuwe restschuld»?<text:note text:id="ftn1" text:note-class="footnote"><text:note-citation text:label="1 ">1 </text:note-citation><text:note-body><text:p text:style-name="P3">http://www.volkskrant.nl/economie/wordt-studieschuld-de-nieuwe-restschuld~a4220497/</text:p></text:note-body></text:note></text:p>
      <text:p text:style-name="P1">Antwoord 1</text:p>
      <text:p text:style-name="Basis">Ik heb het bericht ter kennisgeving aangenomen.</text:p>
      <text:p text:style-name="P1">Vraag 2</text:p>
      <text:p text:style-name="Basis">Klopt het dat bij een verwachte gemiddelde studieschuld van € 35.000, mensen € 35.000 minder aan hypotheek kunnen opnemen? Zo ja, wat vindt u hiervan?</text:p>
      <text:p text:style-name="P1">Antwoord 2</text:p>
      <text:p text:style-name="Basis">De in het artikel gegeven informatie is incorrect en onvolledig. Allereerst verwacht de regering niet dat de gemiddelde studieschuld € 35.000 gaat bedragen. Voor de introductie van het studievoorschot, leenden studenten gemiddeld € 10.000 (€ 15.000 voor de studenten die leenden, maar een derde van studenten leende niet). De verwachting, gebaseerd op de inschatting van het Centraal Planbureau, is dat studenten tweederde van de weggevallen basisbeurs gaan bijlenen, te weten € 6.000 extra.<text:note text:id="ftn2" text:note-class="footnote"><text:note-citation text:label="2 ">2 </text:note-citation><text:note-body><text:p text:style-name="P3">http://www.cpb.nl/publicatie/aflossing-en-inkomenseffecten-studievoorschot</text:p></text:note-body></text:note></text:p>
      <text:p text:style-name="Basis">Vervolgens geldt dat het bedrag wat iemand aan hypotheek kan opnemen, afhankelijk is van meer factoren dan van studieschuld alleen. Op basis van een aantal factoren, waaronder de hoogte van het inko<text:soft-page-break/>men en de (toets)rente, wordt een woonquote vastgesteld: het percentage van het bruto inkomen dat besteed kan worden aan de woonkosten. Hierop wordt vervolgens een correctie toegepast wanneer de hypotheekaanvrager al een schuld heeft lopen.</text:p>
      <text:p text:style-name="Basis">Door de studieschuld mee te wegen bij de hypotheekverstrekking, doet de kredietverstrekker recht aan het feit dat een studieschuld een maandlast met zich meebrengt, zij het dat die aanmerkelijk lager wordt verondersteld dan die van een commerciële lening. Voor de aflossing van de studieschuld gelden immers beduidend gunstigere voorwaarden. Dit wordt ook erkend door de Nederlandse Vereniging van Banken en de Autoriteit Financiële Markten, waarmee de regering afspraken heeft gemaakt over hoe studieschulden worden meegewogen. Bij een consumptief krediet wordt ervan uitgegaan dat 2% van de hoofdsom als maandlast moet worden aangenomen, bij studieleningen onder het oude stelsel is dit 0,75%. Bij studieleningen onder de voorwaarden van het studievoorschot is deze zogeheten wegingsfactor vastgesteld op 0,45%. Dit omdat de leenvoorwaarden onder het studievoorschot aanmerkelijk socialer zijn dan de voorwaarden die onder het oude stelsel werden gehanteerd. Een studieschuld wordt dus niet een op een van de leenruimte afgetrokken, zoals in de vraag wordt verondersteld.</text:p>
      <text:p text:style-name="Basis">Doordat de wegingsfactor onder het nieuwe stelsel lager is dan onder het oude stelsel, wordt de leencapaciteit op verantwoorde wijze groter en wordt het dus makkelijker om een huis te kopen voor studenten met een studieschuld. De leencapaciteit is uiteraard wel lager dan voor hypotheekaanvragers zonder studieschuld. Zoals gezegd acht de regering het van belang dat studieschulden worden meegewogen, juist om overkreditering, betalingsmoeilijkheden en schuldenproblematiek te voorkomen.</text:p>
      <text:p text:style-name="P1">Vraag 3</text:p>
      <text:p text:style-name="Basis">Deelt u de mening dat het verontrustend is dat een studieschuld verzwegen kan worden bij de aanvraag van een hypotheek, zodat hoge studie- en woonlasten bij o.a. scheiding of werkloosheid kunnen leiden tot probleemschulden? Zo ja, welke maatregelen bent u bereid te nemen? Zo nee, waarom niet?</text:p>
      <text:p text:style-name="P1">Antwoord 3</text:p>
      <text:p text:style-name="Basis">De overheid heeft goede afspraken met de Nederlandse Vereniging van Banken en de Autoriteit Financiële Markten die hierop zien. Zo hebben hypotheekverstrekkers een zorgplicht om overkreditering te voorkomen. Om invulling te geven aan die zorgplicht zijn banken wettelijk verplicht om inzicht te hebben in de financiële positie van de consument. Financiële verplichtingen, zoals lasten verbonden aan kredieten, zijn daar onderdeel van. Daarnaast heeft de aanvrager een informatieplicht. Hij moet de vragen van de hypotheekverstrekker naar waarheid beantwoorden en bewijsstukken overhandigen wanneer de hypotheekverstrekker daar om vraagt. Het is derhalve zeer onverstandig om de studieschuld niet te betrekken bij de aanvraag van de hypotheek gezien deze wettelijke plichten en het belang van verantwoorde kredietverstrekking.</text:p>
      <text:p text:style-name="Basis">Om te borgen dat de hypotheeklasten nu en in de toekomst betaalbaar blijven, is het voor zowel de consument als de hypotheekverstrekker van belang dat alle uitstaande kredieten bij de hypotheekaanvraag worden meegewogen. Dit geldt ook voor studieschulden. Ter verificatie van de hoogte van de studieschuld en dus als bewijsstuk, kan de oud-student eenvoudigweg een overzicht vanuit mijnDUO uitdraaien.</text:p>
      <text:p text:style-name="P1">Vraag 4</text:p>
      <text:p text:style-name="Basis">Deelt u de mening dat een studieschuld mede oorzaak kan zijn van problematische schulden bij werknemers? Zo nee, waarom niet?</text:p>
      <text:p text:style-name="P1">Antwoord 4</text:p>
      <text:p text:style-name="Basis"><text:soft-page-break/>Deze mening deelt de regering niet. Een studielening zorgt ervoor dat de student met een opleiding kan investeren in zijn eigen toekomst: in een gunstige positie op de arbeidsmarkt met bijbehorend salaris, in persoonlijke ontwikkeling en algemene vorming. Deze investering verdient zich na de studie doorgaans ruimschoots terug. Mocht dat echter onverhoopt niet het geval zijn, dan zorgen de sociale terugbetaalvoorwaarden ervoor dat de student beschermd is tegen te hoge maandlasten: onder het minimumloon betaalt hij niets terug, hij betaalt nooit meer dan 4% over het meerinkomen boven die drempel en de eventuele restschuld wordt na 35 jaar kwijtgescholden. Ook kan de student de terugbetaling tijdelijk opschorten. Door bij het terugbetalen niet alleen te kijken naar de hoogte van de studieschuld, maar ook naar het inkomen van de oud-student, wordt de studielening naar draagkracht terugbetaald en wordt een studieschuld geen problematische schuld voor werknemers.</text:p>
      <text:p text:style-name="P1">Vraag 5</text:p>
      <text:p text:style-name="Basis">Hoe denkt u nu, na uw antwoorden op eerdere vragen, over de verwachting dat steeds minder oud-studenten in staat blijken hun studieschuld terug te betalen?<text:note text:id="ftn3" text:note-class="footnote"><text:note-citation text:label="3 ">3 </text:note-citation><text:note-body><text:p text:style-name="P3">Aanhangsel Handelingen, vergaderjaar 2015–2016, nr. 215</text:p></text:note-body></text:note></text:p>
      <text:p text:style-name="P1">Antwoord 5</text:p>
      <text:p text:style-name="Basis">De regering heeft voor de invoering van het studievoorschot laten onderzoeken door het CPB welk percentage studenten onder welke voorwaarden zijn studielening aflost (de aflosquote). In het oude stelsel bedroeg de aflosquote van studieleningen 90%. In het huidige stelsel zal die naar verwachting 86,4% bedragen. Dat niet alle studenten in staat zullen zijn om hun schuld af te lossen, is juist een kernmerkend, sociaal aspect van een studielening: bij terugbetaling wordt gekeken naar het inkomen, zoals uiteengezet bij vraag 4, en na 35 jaar wordt een eventuele restschuld kwijtgescholden. Er is geen aanleiding om nu aan die percentages of aan de aannames waarop ze gebaseerd zijn, te twijfelen.</text:p>
      <text:p text:style-name="P1">Vraag 6</text:p>
      <text:p text:style-name="Basis">Kunt u bevestigen dat maar liefst één op de zes verzuimgevallen bij bedrijven als achterliggende oorzaak een ernstig financieel probleem heeft, wat in de afgelopen twee jaar tot steeds meer ziekteverzuim heeft geleid?<text:note text:id="ftn4" text:note-class="footnote"><text:note-citation text:label="4 ">4 </text:note-citation><text:note-body><text:p text:style-name="P3">http://fd.nl/economie-politiek/1134151/schuldproblemen-werknemers-nemen-toe</text:p></text:note-body></text:note> Zo ja, wat is hierover uw mening? Zo nee, bent u bereid te onderzoeken hoe groot dit probleem is?</text:p>
      <text:p text:style-name="P1">Antwoord 6</text:p>
      <text:p text:style-name="Basis">Ik kan dit niet uit eigen onderzoek bevestigen, maar ik weet dat door veel individuele werkgevers verzuim wel wordt genoemd als een van de signalen die kunnen wijzen op financiële problemen. Dit bleek ook uit het onderzoek «Schuldhulpverlening in bedrijf – Financiële problemen op de werkvloer», van het Nibud en Divosa dat door het Ministerie van SZW is gefinancierd. In dit onderzoek wordt door de respondenten verzuim als een belangrijk signaal voor financiële problemen benoemd.</text:p>
      <text:p text:style-name="P1">Vraag 7</text:p>
      <text:p text:style-name="Basis">Bent u bereid om onderzoek te doen naar de gevolgen van verzuim door schulden bij werknemers voor hun gezondheid en toekomstperspectief? Zo nee, waarom niet?</text:p>
      <text:p text:style-name="P1">Antwoord 7</text:p>
      <text:p text:style-name="Basis"><text:soft-page-break/>Momenteel loopt er een meerjarig onderzoek «Stream» dat wordt uitgevoerd door TNO naar de factoren die van invloed zijn op duurzame inzetbaarheid, waaronder ook de financiële situatie. De komende maand zullen de eerste resultaten van dat onderzoek bekend zijn.</text:p>
      <text:p text:style-name="Basis">Uw Kamer zal hierover in maart worden geïnformeerd, via de voortgangsbrief over het programma Duurzame inzetbaarheid.</text:p>
      <text:p text:style-name="P1">Vraag 8</text:p>
      <text:p text:style-name="Basis">Welke maatregelen gaat u treffen om de sociaaleconomische en maatschappelijke gevolgen van schuldenproblemen bij werknemers te bestrijden?</text:p>
      <text:p text:style-name="P1">Antwoord 8</text:p>
      <text:p text:style-name="Basis">Met Wijzer in Geldzaken, het Nibud, Divosa en de NVVK wordt een website voor werkgevers ontwikkeld, waar alle informatie over het bevorderen van financieel verantwoord gedrag bij werknemers te vinden is. Werkgevers kunnen een belangrijke rol spelen in het (vroeg) signaleren van financiële problemen. Bijvoorbeeld wanneer er loonbeslag gelegd wordt, maar ook wanneer er andere signalen zijn, zoals het vragen om een voorschot, concentratieproblemen en ziekteverzuim. Ook kunnen zij in de preventieve sfeer een rol spelen, door bijvoorbeeld duidelijk te communiceren over pensioenen en bij levensgebeurtenissen zoals een scheiding het gesprek aan te gaan. Op deze manier wil ik met eerder genoemde partijen werkgevers stimuleren om financieel verantwoord gedrag te vertonen en schulden te voorkomen. De manier waarop is natuurlijk volledig aan de werkgevers zelf. De website zal eind dit jaar getest worden door een kleine groep werkgevers, waarna hij in 2017 beschikbaar komt voor andere werkgev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4</text:page-number></text:p>
      </style:footer>
    </style:master-page>
    <style:master-page style:name="Landscape" style:page-layout-name="Mpm2">
      <style:footer>
        <text:p text:style-name="Footer">Tweede Kamer, vergaderjaar 2015-2016,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Karabulut en Jasper Van Dijk over studieschuld als nieuwe restschuld en zieke werknemers als gevolg van schuld</dc:title>
    <dc:language>nl</dc:language>
    <meta:document-statistic meta:table-count="1" meta:image-count="0" meta:object-count="0" meta:page-count="4" meta:paragraph-count="53" meta:word-count="1442" meta:character-count="9890"/>
    <dc:date>2016-02-22T09:36:11.92</dc:date>
    <meta:editing-duration>PT6S</meta:editing-duration>
    <meta:editing-cycles>1</meta:editing-cycles>
    <meta:user-defined meta:name="DC.title">Antwoord op vragen van de leden Karabulut en Jasper Van Dijk over studieschuld als nieuwe restschuld en zieke werknemers als gevolg van schuld</meta:user-defined>
    <meta:user-defined meta:name="DCTERMS.W3CDTF/DCTERMS.available">2016-02-19</meta:user-defined>
    <meta:user-defined meta:name="DCTERMS.W3CDTF/DCTERMS.issued">2016-02-18</meta:user-defined>
    <meta:user-defined meta:name="DCTERMS.W3CDTF/OVERHEIDop.datumOntvangst">2016-02-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rganisatie en beleid</meta:user-defined>
    <meta:user-defined meta:name="OVERHEIDop.AanhangselTypen/DC.type" meta:value-type="string">Antwoord</meta:user-defined>
    <meta:user-defined meta:name="OVERHEIDop.ParlID/DC.identifier" meta:value-type="string">ah-tk-20152016-1571</meta:user-defined>
    <meta:user-defined meta:name="OVERHEIDop.Parlementair/DC.type" meta:value-type="string">Aanhangsel van de Handelingen</meta:user-defined>
    <meta:user-defined meta:name="OVERHEIDop.aanhangselNummer" meta:value-type="string">1571</meta:user-defined>
    <meta:user-defined meta:name="OVERHEIDop.indiener" meta:value-type="string">J.J. (Jasper) van Dijk</meta:user-defined>
    <meta:user-defined meta:name="OVERHEIDop.ontvanger" meta:value-type="string">J. Klijnsma</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0318</meta:user-defined>
  </office:meta>
</office:document-meta>
</file>