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Houwers</text:span> (Houwers) aan de Staatssecretaris van Economische Zaken over <text:span text:style-name="ifm_span_font.italic_ifm">gewasbeschermingsmiddelen</text:span> (ingezonden 21 januari 2016).</text:p>
      <text:p text:style-name="ifm_p_font.roman_mt.3.76mm_ifm">Antwoord van Staatssecretaris <text:span text:style-name="ifm_span_font.bold_ifm">Van Dam</text:span> (Economische Zaken) (ontvangen 18 februari 2016).</text:p>
      <text:p text:style-name="ifm_p_mt.3.76mm_ifm">Vraag 1</text:p>
      <text:p text:style-name="ifm_p_ifm">Zijn er pilots voor biologische grondontsmetting (BGO) gaande in Nederland? Zo ja, waar? In welke vorm zijn hier pilots gaande met het oog op de effectiviteit van BGO en de financiële haalbaarheid?<text:note text:id="ID-2016Z01122-d37e58" text:note-class="footnote"><text:note-citation text:label="1 ">1</text:note-citation><text:note-body><text:p text:style-name="ifm_p_font.normal_size.6.93pt_mt..5mm_indent.-0.1161in_mleft.0.1161in_ifm">Kamerstuk 27 858 nr. 309, Kamerstuk 27 858 nr. 311 en 27 858 nr. 323.</text:p></text:note-body></text:note></text:p>
      <text:p text:style-name="ifm_p_mt.3.76mm_ifm">Antwoord 1</text:p>
      <text:p text:style-name="ifm_p_ifm">Ja. Het onderzoek naar mogelijkheden van biologische grondontsmetting in bedekte teelten is afgerond. Hierbij is onder andere gekeken naar de technische en economische haalbaarheid (http://edepot.wur.nl/343357). Daarnaast wordt er onderzoek gedaan naar bodem resetten voor de open teelten in het kader van de topsector tuinbouw en uitgangsmateriaal. Dit onderzoek moet de vraag beantwoorden of bodem resetten betrouwbaar is en technisch en economisch haalbaar.</text:p>
      <text:p text:style-name="ifm_p_mt.3.76mm_ifm">Vraag 2</text:p>
      <text:p text:style-name="ifm_p_ifm">Hoe kan een bedrijf uit de sector een aanvraag indienen om een onderzoek te mogen doen met een nieuwe basisstof als gewasbeschermingsmiddel? Is het mogelijk dat subsidie voor een dergelijke pilot wordt verkregen via Den Haag? Zo ja, wat is nodig voor een dergelijke aanvraag en wat zijn de voorwaarden voor een subsidietoekenning?<text:note text:id="ID-2016Z01122-d37e72" text:note-class="footnote"><text:note-citation text:label="2 ">2</text:note-citation><text:note-body><text:p text:style-name="ifm_p_font.normal_size.6.93pt_mt..5mm_indent.-0.1161in_mleft.0.1161in_ifm">Kamerstuk 27 858 nr. 323, pagina 2.</text:p></text:note-body></text:note></text:p>
      <text:p text:style-name="ifm_p_mt.3.76mm_ifm">Antwoord 2</text:p>
      <text:p text:style-name="ifm_p_ifm">Als een bedrijf uit de sector een onderzoek wil doen met een potentiële nieuwe basisstof als gewasbeschermingsmiddel, dient het bedrijf hiervoor een proefontheffing aan te vragen bij het College voor de toelating van gewasbeschermingsmiddelen en biociden (Ctgb).</text:p>
      <text:p text:style-name="ifm_p_ifm">Het bedrijf uit de sector kan de resultaten van dit onderzoek gebruiken om een dossier op te bouwen voor het aanvragen van een goedkeuring van de potentiële basisstof. De European Food Safety Authority (EFSA) beoordeelt dit dossier. Het is voor een aanvrager mogelijk de NVWA en het Ctgb te vragen hem te begeleiden bij het goedkeuringsproces en te laten onderzoeken of het mogelijk is een financiële bijdrage te krijgen uit het Fonds Kleine Toepassingen.</text:p>
      <text:p text:style-name="ifm_p_ifm">Het is niet mogelijk om subsidie te krijgen voor onderzoek naar een potentiële basisstof.</text:p>
      <text:p text:style-name="ifm_p_ifm">Bedrijven, die onderzoek willen doen naar potentiële basisstoffen, kunnen hiervoor contact opnemen met het mkb-loket van de topsector Agri&amp;Food (http://www.tki-agrifood.nl/aan-de-slag) en de koepel «Nieuwe doen in plantgezondheid van de topsector Tuinbouw&amp;Uitgangsmaterialen (http://topsectortu.nl/nl/het-nieuwe-doen-plantgezondheid).</text:p>
      <text:p text:style-name="ifm_p_mt.3.76mm_ifm">Vraag 3</text:p>
      <text:p text:style-name="ifm_p_ifm">Mag metam-natrium momenteel nog worden toegepast in Nederland? Indien ja, waarom zijn er uitzonderingen, terwijl metam-natrium binnen de Europese Unie sinds 2010 niet meer is toegestaan? Waarom mogen er enkele bedrijven metam-natrium gebruiken gezien de toepassingsvoorwaarden op het etiket?<text:note text:id="ID-2016Z01122-d37e86" text:note-class="footnote"><text:note-citation text:label="3 ">3</text:note-citation><text:note-body><text:p text:style-name="ifm_p_font.normal_size.6.93pt_mt..5mm_indent.-0.1161in_mleft.0.1161in_ifm">Kamerstuk 27 858 nr. 323, pagina 1.</text:p></text:note-body></text:note></text:p>
      <text:p text:style-name="ifm_p_mt.3.76mm_ifm">Antwoord 3</text:p>
      <text:p text:style-name="ifm_p_ifm">De werkzame stof metam-natrium is sinds 1 juli 2012 weer goedgekeurd in de Europese Unie. Hierbij gelden de nodige restricties. Het Ctgb heeft in 2014 besloten om middelen op basis van deze werkzame stof te herbeoordelen, omdat ernstige risico’s voor omwonenden (met name kinderen) niet konden worden uitgesloten. Deze herbeoordeling heeft ertoe geleid dat middelen op basis van metam-natrium in Nederland alleen mogen worden toegepast onder strikte toepassingsvoorwaarden. Dit zijn:</text:p>
      <text:p text:style-name="ifm_p_ifm">Er mag een maximale oppervlakte van 1 hectare behandeld worden, met minimaal 150meter afstand tussen behandelde velden;</text:p>
      <text:p text:style-name="ifm_p_ifm">Dek de behandelde grond direct na toepassing af met VIF (Virtually Impermeable Film) folie gedurende een periode van ten minste 14 dagen;</text:p>
      <text:p text:style-name="ifm_p_ifm">Een bufferzone van ten minste 150 meter moet toegepast worden tussen de te behandelen velden en de kadastrale grens van woningen en overige verblijfsplaatsen waar mensen langere tijd verblijven, zoals winkels, bedrijven en kantoren;</text:p>
      <text:p text:style-name="ifm_p_ifm">Het middel dient op ten minste 20 cm diepte ingebracht te worden.</text:p>
      <text:p text:style-name="ifm_p_ifm">Dit leidt ertoe dat het toepassen van metam-natrium in de praktijk alleen uitvoerbaar is door gespecialiseerde loonwerkers.</text:p>
      <text:p text:style-name="ifm_p_ifm">België is als rapporterend lidstaat verantwoordelijk voor de herbeoordeling van middelen op basis de werkzame stof metam-natrium in de Europese centrale zone. Deze herbeoordeling zal waarschijnlijk in de eerste helft van 2016 afgerond zijn. Daarna zal België haar beoordeling voorleggen aan lidstaten die als belanghebbend lidstaat zijn aangemerkt, waaronder Nederland. Na deze consultatieronde zal België, alle commentaren meewegend, een beslissing nemen op de aanvraag voor toelating van middelen op basis van metam-natrium, met daarbij de voorwaarden waaronder het middel kan worden toegepast. Daarna zal het Ctgb, als verantwoordelijke toelatingsautoriteit in Nederland, een besluit nemen of het betreffende middel in Nederland wordt toegelaten. Deze toelating zal de huidige toelating vervangen. Dit besluit zal binnen 120 dagen na ontvangst van de Belgische beoordeling worden genomen.</text:p>
      <text:p text:style-name="ifm_p_mt.3.76mm_ifm">Vraag 4</text:p>
      <text:p text:style-name="ifm_p_ifm">Draaien er al pilots in Nederland met alternatieve zuiveringsvoorzieningen voor het verbeteren van het oppervlaktewater in de sector van de glastuinbouw? Zo ja, waar? Hoe zien deze er inhoudelijk uit, behalve vanggewassen?</text:p>
      <text:p text:style-name="ifm_p_mt.3.76mm_ifm">Antwoord 4</text:p>
      <text:p text:style-name="ifm_p_ifm">Ja, op dit moment zijn er pilots voor collectieve zuiveringsvoorzieningen in onder andere Dinteloord, Bommelerwaard, Overbuurtsche polder en Klazienaveen. Er worden verschillende technieken uitgeprobeerd, zoals peroxide, UV en koolstof of combinaties hiervan.</text:p>
      <text:p text:style-name="ifm_p_ifm">Met leveranciers van zuiveringstechnieken wordt overlegd over de haalbaarheid van mobiele zuiveringsinstallaties. Als dit leidt tot een positief resultaat, kunnen mogelijk op korte termijn pilots volgen.</text:p>
      <text:p text:style-name="ifm_p_mt.3.76mm_ifm">Vraag 5</text:p>
      <text:p text:style-name="ifm_p_ifm">Wordt er inmiddels ergens afvalwater dat gewasbeschermingsmiddelen bevat vanuit de glastuinbouw gezuiverd via het riool? Zo ja, waar? Zou het aannemelijk zijn om de hoge kosten die gepaard zullen gaan met deze rioolzuivering van de gewasbeschermingsmiddelen wel (deels) bij de maatschappij te leggen met het oog op bewustwording van onder andere de schadelijke effecten van de gewasbeschermingsmiddelen die in de planten zitten en dus ook in de consument terecht komen?<text:note text:id="ID-2016Z01122-d37e107" text:note-class="footnote"><text:note-citation text:label="4 ">4</text:note-citation><text:note-body><text:p text:style-name="ifm_p_font.normal_size.6.93pt_mt..5mm_indent.-0.1161in_mleft.0.1161in_ifm">Kamerstuk 32 627 en Kamerstuk 27 858 nr. 19, pagina 3.</text:p></text:note-body></text:note></text:p>
      <text:p text:style-name="ifm_p_mt.3.76mm_ifm">Antwoord 5</text:p>
      <text:p text:style-name="ifm_p_ifm">Er is nog geen riool/afvalwaterzuiveringsinstallatie in Nederland die gewasbeschermingsmiddelen met een rendement van minimaal 95% verwijdert.</text:p>
      <text:p text:style-name="ifm_p_ifm">In het Hoofdlijnenakkoord waterzuivering in de glastuinbouw is afgesproken de betaalbaarheid te verbeteren door onderzoek te doen naar de mogelijkheid om de kosten voor collectieve installaties en voor het aanpassen van de riool/afvalwaterzuiveringsinstallatie door te berekenen aan de vervuiler («de vervuiler betaalt»). Dit onderzoek is nog niet afgerond (Kamerstuk 32 627, nr. 20). Ik vind het niet gewenst dat deze kosten zouden worden doorbelast aan de maatschappij.</text:p>
      <text:p text:style-name="ifm_p_mt.3.76mm_ifm">Vraag 6</text:p>
      <text:p text:style-name="ifm_p_ifm">Waarom worden er niet minder meststoffen gebruikt in plaats van bufferzones aan te leggen om uitspoeling van het teveel aan meststoffen te voorkomen? Wat wordt er gedaan om vermindering van meststoffengif te realiseren?<text:note text:id="ID-2016Z01122-d37e121" text:note-class="footnote"><text:note-citation text:label="5 ">5</text:note-citation><text:note-body><text:p text:style-name="ifm_p_font.normal_size.6.93pt_mt..5mm_indent.-0.1161in_mleft.0.1161in_ifm">Kamerstuk 27 858 en Kamerstuk 27 625 nr. 326.</text:p></text:note-body></text:note></text:p>
      <text:p text:style-name="ifm_p_mt.3.76mm_ifm">Antwoord 6</text:p>
      <text:p text:style-name="ifm_p_ifm">De teelvrije zone (langs waterlopen) wordt op basis van de mestregelgeving niet gerekend tot de bij het bedrijf behorende oppervlakte landbouwgrond. Dat betekent dat deze zone niet bemest mag worden, dus bemestingsvrij is. Door daarop bemesting met stikstof en fosfaat niet toe te staan, wordt een belangrijke bijdrage geleverd aan het voorkómen van stikstof- en fosfaatuitspoeling naar het oppervlaktewater. Deze maatregel is effectief, omdat de kans op uitspoeling vanuit deze zone aanzienlijk groter is dan vanuit de grond die verder van een watergang ligt. Een volveldse vermindering van de bemesting op landbouwgrond zonder teelvrije zone is daardoor vaak minder effectief dan langs watergangen een teeltvrije (en bemestingsvrije) zone aan te leggen waarbij de bemesting op de (overblijvende) landbouwgrond niet wordt verminderd. Overigens zijn de stikstof- en fosfaatgebruiksnormen per 2015 nog verlaagd om een bijdrage te leveren aan de (onvermijdelijke) stikstof- en fosfaatverliezen uit de landbouw te verminderen.</text:p>
      <text:p text:style-name="ifm_p_mt.3.76mm_ifm">Vraag 7</text:p>
      <text:p text:style-name="ifm_p_ifm">Vindt u het voldoende dat een werkzame stof als glyfosaat periodiek elke tien jaar herbeoordeeld wordt op Europees niveau? Wat staat er in REACH-systeem vermeld over glyfosaat? Aan welke voorwaarden dient te worden voldaan als een werkzame stof wordt goedgekeurd? Aan welke kwaliteitseisen en interne standaarden dienen gegevens te voldoen voor goedkeuring?<text:note text:id="ID-2016Z01122-d37e135" text:note-class="footnote"><text:note-citation text:label="6 ">6</text:note-citation><text:note-body><text:p text:style-name="ifm_p_font.normal_size.6.93pt_mt..5mm_indent.-0.1161in_mleft.0.1161in_ifm">Kamerstuk 27 858 nr. 343, pagina 2.</text:p></text:note-body></text:note></text:p>
      <text:p text:style-name="ifm_p_mt.3.76mm_ifm">Antwoord 7</text:p>
      <text:p text:style-name="ifm_p_ifm">Ja, alle werkzame stoffen – dus ook glyfosaat – worden periodiek herbeoordeeld. Hierbij wordt uiteraard het nieuwste Europees geharmoniseerde toetsingskader gebruikt. De toelatinghouder dient een dossier aan te leveren dat aan strikte kwaliteitseisen moet voldoen.</text:p>
      <text:p text:style-name="ifm_p_ifm">Zo wordt bijvoorbeeld geëist dat het dossier studies bevat die zijn uitgevoerd door onafhankelijke laboratoria die voldoen aan de criteria voor «Good Laboratory Practice» (GLP) en «Good Experimental Practice» (GEP). De Europese Commissie zal in overleg met de lidstaten en de EFSA alleen overgaan tot het opnieuw goedkeuren van de werkzame stof als er geen effecten zijn op mens en dier en geen onaanvaardbare effecten op het milieu.</text:p>
      <text:p text:style-name="ifm_p_ifm">Binnen het REACH systeem staat geen aanvullende informatie over glyfosaat, anders dan de registratie als toegelaten werkzame stof conform Verordening (EG) nr. 1107/2009.</text:p>
      <text:p text:style-name="ifm_p_mt.3.76mm_ifm">Vraag 8</text:p>
      <text:p text:style-name="ifm_p_ifm">Vindt u de huidige gewasbescherming een randvoorwaarde voor een hoogwaardige, gezonde en veilige manier van productteling? Of zou u het graag anders zien? Zou het aannemelijk zijn als de bodem wordt gereset en er meer balans in de natuur zou zijn binnen de benodigde factoren, als een meer constante pH-waarde (bufferende werking) in de bodem voor een goede opname, voldoende voedingstoffen, minder tot geen gif in de bodem, een betere waterhuishouding in de bodem, voor een optimale sterke plantengroei en dus de voedingswaarde ten goede zou kunnen komen voor mens, dier en ook milieu? Wordt er op dit niveau al onderzoek gedaan? Zijn er ruimte en middelen om een soort onderzoek te doen? Zo ja, wat zijn de randvoorwaarden?<text:note text:id="ID-2016Z01122-d37e149" text:note-class="footnote"><text:note-citation text:label="7 ">7</text:note-citation><text:note-body><text:p text:style-name="ifm_p_font.normal_size.6.93pt_mt..5mm_indent.-0.1161in_mleft.0.1161in_ifm">Kamerstuk 27 858 nr. 344.</text:p></text:note-body></text:note></text:p>
      <text:p text:style-name="ifm_p_mt.3.76mm_ifm">Antwoord 8</text:p>
      <text:p text:style-name="ifm_p_ifm">Ja. Desalniettemin heb ik uw Kamer aangegeven dat ik mij inzet voor het realiseren van een versnelling van de vergroening van de gewasbescherming en naar een voedselproductie die minder afhankelijk is van risicovolle gewasbeschermingsmiddelen (Kamerstuk 27 858, nrs. 276, 279 en 344).</text:p>
      <text:p text:style-name="ifm_p_ifm">Ik verwijs u naar het antwoord op vraag 1 voor onderzoeken naar biologische grondontsmetting.</text:p>
      <text:p text:style-name="ifm_p_ifm">Er lopen verschillende publiek-private onderzoeksprogramma’s «duurzame bodem», «sturen op bodemweerbaarheid door toediening organische materialen», «weerbaarheid door biodiversiteit» en «ruwvoeder en bodemmanagement» en een publiek-privaat onderzoeksproject «nieuwe methoden voor bestrijding van bodemplagen in de glastuinbouw en zomerbl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Houwers over gewasbeschermingsmiddelen</dc:title>
    <meta:user-defined meta:name="OVERHEIDop.ParlID/DC.identifier">ah-tk-20152016-1569</meta:user-defined>
    <meta:user-defined meta:name="OVERHEIDop.vraagnummer">2016Z01122</meta:user-defined>
    <meta:user-defined meta:name="OVERHEIDop.aanhangselNummer">1569</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M.H.P. van Dam</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lid Houwers over gewasbeschermingsmiddel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