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de «doofpot» na aanrandingen in Almere</text:span> (ingezonden 21 januari 2016).</text:p>
      <text:p text:style-name="ifm_p_font.roman_mt.3.76mm_ifm">Antwoord van Minister <text:span text:style-name="ifm_span_font.bold_ifm">Van der Steur</text:span> (Veiligheid en Justitie) (ontvangen 18 februari 2016).</text:p>
      <text:p text:style-name="ifm_p_mt.3.76mm_ifm">Vraag 1</text:p>
      <text:p text:style-name="ifm_p_ifm">Hebt u kennisgenomen van het bericht «Klacht over «doofpot» na aanrandingen Almere»?<text:note text:id="ID-2016Z01090-d37e45" text:note-class="footnote"><text:note-citation text:label="1 ">1</text:note-citation><text:note-body><text:p text:style-name="ifm_p_font.normal_size.6.93pt_mt..5mm_indent.-0.1161in_mleft.0.1161in_ifm">http://www.nrc.nl/next/2016/01/15/klacht-over-doofpot-na-aanrandingen-almere-1580590</text:p></text:note-body></text:note></text:p>
      <text:p text:style-name="ifm_p_mt.3.76mm_ifm">Antwoord 1</text:p>
      <text:p text:style-name="ifm_p_ifm">Ja.</text:p>
      <text:p text:style-name="ifm_p_mt.3.76mm_ifm">Vraag 2</text:p>
      <text:p text:style-name="ifm_p_ifm">Is het waar dat er meerdere aanrandingen door asielzoekers uit het asielzoekerscentrum (azc) in Almere zijn gemeld bij de politie? Zo ja, om hoeveel gevallen gaat het en waarom is dit niet gemeld?</text:p>
      <text:p text:style-name="ifm_p_mt.3.76mm_ifm">Antwoord 2</text:p>
      <text:p text:style-name="ifm_p_ifm">De burgemeester van Almere heeft mij laten weten dat er één casus bekend is van een aantal aanrandingen waarbij de 4 verdachten asielzoekers zijn uit het azc in Almere. Hierover wordt in het artikel gesproken. Door 3 van de 4 slachtoffers is aangifte gedaan. In het algemeen wordt niet standaard melding gemaakt van individuele strafzaken.</text:p>
      <text:p text:style-name="ifm_p_mt.3.76mm_ifm">Vraag 3</text:p>
      <text:p text:style-name="ifm_p_ifm">Is het waar dat de politie een slachtoffer van aanranding ontmoedigd heeft om aangifte te doen? Zo ja, waarom en deelt u de ernstige afkeuring hierover?</text:p>
      <text:p text:style-name="ifm_p_mt.3.76mm_ifm">Antwoord 3</text:p>
      <text:p text:style-name="ifm_p_ifm">Voor het antwoord op deze vraag verwijs ik u naar de beantwoording op de hierover gestelde Raadsvragen in de gemeenteraad van Almere, d.d. 15 december 2015 en 2 februari 2016, waarin is aangegeven dat er geen sprake is geweest van ontmoediging.<text:note text:id="ID-1567-d37e100" text:note-class="footnote"><text:note-citation text:label="2 ">2</text:note-citation><text:note-body><text:p text:style-name="ifm_p_font.normal_size.6.93pt_mt..5mm_indent.-0.1161in_mleft.0.1161in_ifm">http://almere.notudoc.nl/cgi-bin/vragen.cgi/action=view/id=106227</text:p><text:p text:style-name="ifm_p_font.normal_size.6.93pt_indent.-0.1161in_mleft.0.1161in_ifm">http://almere.notudoc.nl/cgi-bin/vragen.cgi/action=view/id=108281</text:p></text:note-body></text:note></text:p>
      <text:p text:style-name="ifm_p_mt.3.76mm_ifm">Vraag 4</text:p>
      <text:p text:style-name="ifm_p_ifm">Kunt u verzekeren dat er in Nederland niet, net als in Duitsland, bewust informatie over «incidenten» met asielzoekers wordt achtergehouden door de autoriteiten?</text:p>
      <text:p text:style-name="ifm_p_mt.3.76mm_ifm">Antwoord 4</text:p>
      <text:p text:style-name="ifm_p_ifm">Het openbaar maken van incidenten en meldingen valt onder de verantwoordelijkheid van het lokaal gezag. De afweging of en zo ja, welke informatie over een incident openbaar wordt gemaakt, is dan ook aan de burgemeester en/of het OM. Mochten zich in Nederland incidenten als in Keulen voordoen, dan word ik daarover door het bevoegd gezag geïnformeerd.</text:p>
      <text:p text:style-name="ifm_p_ifm">Overigens is op 30 januari jl. een overzicht aan uw Kamer verstuurd over het aantal incidenten en meldingen op en rondom COA-locaties.<text:note text:id="ID-1567-d37e124" text:note-class="footnote"><text:note-citation text:label="3 ">3</text:note-citation><text:note-body><text:p text:style-name="ifm_p_font.normal_size.6.93pt_mt..5mm_indent.-0.1161in_mleft.0.1161in_ifm">Kamerstuk 33 042, nr. 22.</text:p></text:note-body></text:note> Uw Kamer zal daarover, conform de toezegging van de Staatssecretaris, vanaf heden elk half jaar worden geïnformeerd.</text:p>
      <text:p text:style-name="ifm_p_mt.3.76mm_ifm">Vraag 5</text:p>
      <text:p text:style-name="ifm_p_ifm">Kunt u aangeven hoeveel «aanrandingsincidenten» omtrent azc's er landelijk door de politie zijn geregistreerd?</text:p>
      <text:p text:style-name="ifm_p_mt.3.76mm_ifm">Antwoord 5</text:p>
      <text:p text:style-name="ifm_p_ifm">Voor de hoeveelheid door de politie geregistreerde meldingen en incidenten op en rondom COA-locaties, verwijs ik u naar het hiervoor genoemde over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de ‘doofpot’ na aanrandingen in Almere</dc:title>
    <meta:user-defined meta:name="OVERHEIDop.ParlID/DC.identifier">ah-tk-20152016-1567</meta:user-defined>
    <meta:user-defined meta:name="OVERHEIDop.vraagnummer">2016Z01090</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de leden Bontes en Van Klaveren over de ‘doofpot’ na aanrandingen in Almere</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