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5</text:p>
      <text:p text:style-name="ifm_p_font.roman_mt.3.76mm_ifm">Vragen van de leden <text:span text:style-name="ifm_span_font.bold_ifm">Sjoerdsma</text:span> en <text:span text:style-name="ifm_span_font.bold_ifm">Verhoeven</text:span> (beiden D66) aan de Minister van Binnenlandse Zaken en Koninkrijksrelaties over <text:span text:style-name="ifm_span_font.italic_ifm">het bericht «regering negeert referendumstem vanuit het buitenland»</text:span> (ingezonden 10 februari 2016).</text:p>
      <text:p text:style-name="ifm_p_font.roman_mt.3.76mm_ifm">Antwoord van Minister <text:span text:style-name="ifm_span_font.bold_ifm">Plasterk</text:span> (Binnenlandse Zaken en Koninkrijksrelaties) (ontvangen 18 februari 2016).</text:p>
      <text:p text:style-name="ifm_p_mt.3.76mm_ifm">Vraag 1</text:p>
      <text:p text:style-name="ifm_p_ifm">Heeft u kennisgenomen van het artikel «regering negeert referendumstem vanuit het buitenland»?<text:note text:id="ID-2016Z02874-d37e61" text:note-class="footnote"><text:note-citation text:label="1 ">1</text:note-citation><text:note-body><text:p text:style-name="ifm_p_font.normal_size.6.93pt_mt..5mm_indent.-0.1161in_mleft.0.1161in_ifm">Volkskrant.nl, 6 februari 2016 (http://bit.ly/1QjDWY8)</text:p></text:note-body></text:note></text:p>
      <text:p text:style-name="ifm_p_mt.3.76mm_ifm">Antwoord 1</text:p>
      <text:p text:style-name="ifm_p_ifm">Ja.</text:p>
      <text:p text:style-name="ifm_p_mt.3.76mm_ifm">Vraag 2</text:p>
      <text:p text:style-name="ifm_p_ifm">Kunt u uiteenzetten wat de Nederlandse regering doet om Nederlanders in het buitenland te activeren te gaan stemmen bij verkiezingen in het algemeen, en bij het referendum over het associatieakkoord met Oekraïne op 6 april in het bijzonder?</text:p>
      <text:p text:style-name="ifm_p_mt.3.76mm_ifm">Antwoord 2</text:p>
      <text:p text:style-name="ifm_p_ifm">Het Ministerie van Binnenlandse Zaken en Koninkrijksrelaties (BZK) heeft voor het referendum dezelfde informatie verstrekt als die welke ook voorafgaand aan «reguliere» verkiezingen wordt verschaft. Kort nadat bekend was dat een referendum zou worden gehouden, is de website stemmenvanuithetbuitenland.nl geactualiseerd. Daarop staat uitgebreide informatie over hoe kiezers buiten Nederland zich kunnen registeren om te kunnen stemmen. Medio december 2015 zijn banners gepubliceerd op diverse (nieuws)sites. De banners zijn zichtbaar voor personen die buiten Nederland de site bezoeken en de taalinstelling in hun browser hebben ingeschakeld op «Nederlands». Op een aantal populaire Nederlandse (nieuws)sites worden de banners ook getoond, ongeacht de taalinstelling. Daarnaast is informatie dat men zich voor het komende referendum kan registreren gepubliceerd op Twitter, Facebook en LinkedIn. Voor deze social media geldt ook dat de informatie alleen zichtbaar is voor personen die buiten Nederland zijn en hun taalinstelling op «Nederlands» hebben ingesteld. Twitter en Facebook beperken de zichtbaarheid van de informatie tot 25 landen. Er is daarom voor gekozen de informatie zichtbaar te laten zijn als genoemde netwerken worden bezocht vanuit een land waarnaar de afgelopen jaren volgens het Centraal Bureau voor de Statistiek veel Nederlanders zijn geëmigreerd.</text:p>
      <text:p text:style-name="ifm_p_ifm">Het college van burgemeester en wethouders van de gemeente Den Haag is verantwoordelijk voor de registratie van de kiesgerechtigdheid van Nederlanders die buiten het Koninkrijk wonen. Het houdt daartoe, op grond van de Kieswet, een zogenaamd semi-permanent register bij, met daarin de gegevens van Nederlanders die zich eerder voor een verkiezing hebben geregistreerd. Bij een volgende verkiezing krijgen zij, zonder dat zij daar iets voor hoeven te doen, een formulier toegestuurd waarmee zij zich voor de betreffende verkiezing kunnen registeren. De gemeente Den Haag heeft mij laten weten dat aan de kiezers die in dit semi-permanente register zijn opgenomen, als van hen een e-mailadres bekend was én de kiezer had laten weten voor het registratieformulier per e-mail benaderd te mogen worden, begin november 2015 een e-mail met het formulier is gezonden. Aan de overige kiezers die zijn opgenomen in het register is half november een registratieformulier per post naar het bij de gemeente Den Haag bekende adres toegestuurd. Zowel per e-mail als per post is een herinnering verstuurd.</text:p>
      <text:p text:style-name="ifm_p_ifm">Ik ben, als Minister van BZK, verantwoordelijk voor de registratie van de kiesgerechtigdheid van Nederlanders die in Curaçao, Aruba of Sint Maarten wonen. Daartoe wordt eveneens een semi-permanent register bijgehouden. Aan de kiezers die daarin zijn opgenomen is in september 2015 een registratieformulier toegestuurd.</text:p>
      <text:p text:style-name="ifm_p_ifm">Het Ministerie van Buitenlandse Zaken heeft op de websites van alle ambassades en consulaten-generaal informatie opgenomen over het raadgevend referendum. De posten zijn daarnaast gevraagd het referendum bij kiezers in hun ressort onder de aandacht te brengen door informatie op te hangen naast balies of in wachtruimtes. Deze informatie verwijst naar de website van de gemeente Den Haag, waar ook het online registratieformulier kan worden gevonden. De posten zijn daarnaast geïnstrueerd voor kiezers die niet van internet en/of een printer gebruik kunnen maken, het registratieformulier af te drukken. Inmiddels zijn alle ambassades en consulaten-generaal hier nogmaals op gewezen. Het registratieformulier kan digitaal worden verstuurd naar de gemeente Den Haag, maar alle ambassades en consulaten kunnen desgewenst ook optreden als postadres.</text:p>
      <text:p text:style-name="ifm_p_mt.3.76mm_ifm">Vraag 3, 4, 5, 6</text:p>
      <text:p text:style-name="ifm_p_ifm">Deelt u de mening dat stemmen per papieren post omslachtig is en niet meer van deze tijd? Zo nee, waarom niet?</text:p>
      <text:p text:style-name="ifm_p_ifm">Deelt u de mening dat stemmen per papieren post ongewenste neveneffecten heeft, omdat brieven vaak erg lang onderweg zijn? Zo nee, waarom niet?</text:p>
      <text:p text:style-name="ifm_p_ifm">Deelt u de mening dat het onwenselijk is dat stemgerechtigde Nederlanders in het buitenland hun stem daardoor feitelijk al moeten bepalen voordat de campagnes en de daarmee gepaard gaande informatievoorziening over de verschillende standpunten begonnen zijn? Zo nee, waarom niet?</text:p>
      <text:p text:style-name="ifm_p_ifm">Deelt u de mening dat de datum om je actief te registreren om te mogen stemmen niet al zes weken voor de verkiezingsdatum hoeft te liggen als moderner communicatiemiddelen worden gebruikt dan de papieren post? Zo nee, waarom niet? Zo ja, bent u bereid het systeem van internetstemmen dat in Frankrijk wordt gebruikt ook in Nederland in te voeren?</text:p>
      <text:p text:style-name="ifm_p_mt.3.76mm_ifm">Antwoord 3, 4, 5, 6</text:p>
      <text:p text:style-name="ifm_p_ifm">De Kieswet bepaalt dat kiezers die buiten Nederland woonachtig zijn in beginsel per brief stemmen. Ook is het mogelijk dat er een volmacht wordt gegeven aan een andere kiezer. Het stemmen per post voor kiezers in het buitenland is, in de landen die toestaan dat kiezers vanuit het buitenland stemmen, de meest gangbare vorm van stemmen.</text:p>
      <text:p text:style-name="ifm_p_ifm">Nederland heeft in 2004 (verkiezing van de leden van het Europees parlement) en in 2006 (verkiezing van de leden van de Tweede Kamer) op basis van de Tijdelijke Experimentenwet kiezen op afstand experimenten gehouden met het stemmen per internet voor kiezers in het buitenland. Na deze twee experimenten is besloten daar niet mee verder te gaan, vanwege de beveiligingsrisico’s die verbonden zijn aan deze vorm van stemmen en vanwege de kosten.</text:p>
      <text:p text:style-name="ifm_p_ifm">In 2013 heeft het Ministerie van BZK een onderzoek laten uitvoeren naar het stemmen per internet voor de kiezers in het buitenland. De Tweede Kamer heeft op 31 januari 2014 het rapport hierover ontvangen<text:note text:id="ID-1565-d37e128" text:note-class="footnote"><text:note-citation text:label="2 ">2</text:note-citation><text:note-body><text:p text:style-name="ifm_p_font.normal_size.6.93pt_mt..5mm_indent.-0.1161in_mleft.0.1161in_ifm">Kamerstuk 31 142, nr. 38</text:p></text:note-body></text:note>. Het kabinet heeft in maart 2014 een standpunt geformuleerd over (onder meer) de uitkomsten van dit onderzoek. Het kabinet heeft geconcludeerd dat voor het stemmen per internet de tijd (nog) niet rijp is. Er kleven te veel risico’s aan deze vorm van stemmen. Risico’s die niet of in onvoldoende mate kunnen worden afgedekt. Daarnaast is het kostbaar. Over dit standpunt is met de Tweede Kamer gesproken.</text:p>
      <text:p text:style-name="ifm_p_ifm">Omdat niet is uit te sluiten dat in de toekomst internetstemmen voor de kiezers in het buitenland wel betrouwbaar genoeg en betaalbaar zal zijn (de techniek ontwikkelt zich immers verder), heb ik de Tweede Kamer toegezegd een test voor te bereiden met internetstemmen. Ik heb daarbij concreet uiteen gezet waarop de test betrekking zal hebben, namelijk op de betrouwbaarheid van stemdiensten. Dat wil zeggen dat het testen van de beveiliging centraal staat. Ik verwijs hiervoor naar de brieven die de Tweede Kamer hierover heeft gekregen op 21 maart 2014<text:note text:id="ID-1565-d37e138" text:note-class="footnote"><text:note-citation text:label="3 ">3</text:note-citation><text:note-body><text:p text:style-name="ifm_p_font.normal_size.6.93pt_mt..5mm_indent.-0.1161in_mleft.0.1161in_ifm">Kamerstuk 33 829, nr. 3</text:p></text:note-body></text:note>, 17 september 2014<text:note text:id="ID-1565-d37e146" text:note-class="footnote"><text:note-citation text:label="4 ">4</text:note-citation><text:note-body><text:p text:style-name="ifm_p_font.normal_size.6.93pt_mt..5mm_indent.-0.1161in_mleft.0.1161in_ifm">Kamerstuk 33 829, nr. 4</text:p></text:note-body></text:note> en 19 mei 2015 en de beantwoording van schriftelijke vragen op 12 november 2015<text:note text:id="ID-1565-d37e154" text:note-class="footnote"><text:note-citation text:label="5 ">5</text:note-citation><text:note-body><text:p text:style-name="ifm_p_font.normal_size.6.93pt_mt..5mm_indent.-0.1161in_mleft.0.1161in_ifm">Kamerstuk 33 829, nr. 9</text:p></text:note-body></text:note>.</text:p>
      <text:p text:style-name="ifm_p_mt.3.76mm_ifm">Vraag 7</text:p>
      <text:p text:style-name="ifm_p_ifm">Deelt u de mening dat het bureaucratisch en omslachtig is dat stemgerechtigde Nederlandse kiezers in het buitenland zich elke verkiezing opnieuw moeten registreren? Zo nee, waarom niet? Zo ja, bent u bereid het systeem zo aan te passen dat stemgerechtigde Nederlanders in het buitenland zich maar eenmaal hoeven te registeren per land waarin zij woonachtig zijn?</text:p>
      <text:p text:style-name="ifm_p_mt.3.76mm_ifm">Antwoord 7</text:p>
      <text:p text:style-name="ifm_p_ifm">Ja, daar ben ik het mee eens. Daarom is er een wetsvoorstel bij de Tweede Kamer ingediend om een permanente registratie mogelijk te maken<text:note text:id="ID-1565-d37e174" text:note-class="footnote"><text:note-citation text:label="6 ">6</text:note-citation><text:note-body><text:p text:style-name="ifm_p_font.normal_size.6.93pt_mt..5mm_indent.-0.1161in_mleft.0.1161in_ifm">Wijziging van de Kieswet in verband met het vereenvoudigen van de procedure voor registratie als kiezer voor Nederlanders die in het buitenland wonen (permanente kiezersregistratie niet-ingezetenen), Kamerstuk 34 384</text:p></text:note-body></text:note>. Het betreft een wijziging van de Kieswet. Als de permanente registratie is ingevoerd, is een eenmalige registratie voldoende. Daarna krijgt de betreffende kiezer voorafgaand aan elke verkiezing een oproep om te stemmen.</text:p>
      <text:p text:style-name="ifm_p_mt.3.76mm_ifm">Vraag 8</text:p>
      <text:p text:style-name="ifm_p_ifm">Bent u bekend met het feit dat Nederlandse overheidswebsites, die veel bezocht worden door Nederlanders in het buitenland zoals bijvoorbeeld www.the-netherlands.org, weinig tot geen informatie geven over de aanstaande registratie-deadline van 24 februari? Zo ja, waarom gebeurt dit niet?</text:p>
      <text:p text:style-name="ifm_p_mt.3.76mm_ifm">Antwoord 8</text:p>
      <text:p text:style-name="ifm_p_ifm">Op de website www.the-netherlands.org is, in een slideshow, een verwijzing opgenomen naar de deadline voor de registratie (onder de kop «Ukraine referendum, Register now to cast your vote»). Zoals opgemerkt in mijn antwoord op vraag 2, heeft het Ministerie van Buitenlandse Zaken op de websites van alle ambassades en consulaten-generaal informatie opgenomen over het raadgevend referendum.</text:p>
      <text:p text:style-name="ifm_p_mt.3.76mm_ifm">Vraag 9</text:p>
      <text:p text:style-name="ifm_p_ifm">Deelt u, de vorige vragen in ogenschouw nemende, de mening dat er veel meer gedaan kan worden om stemgerechtigde Nederlanders in het buitenland te activeren te gaan stemmen?</text:p>
      <text:p text:style-name="ifm_p_ifm">Deelt u voorts de mening dat er veel drempels kunnen worden weggenomen om het stemmen voor Nederlanders in het buitenland gemakkelijker te maken?</text:p>
      <text:p text:style-name="ifm_p_mt.3.76mm_ifm">Antwoord 9</text:p>
      <text:p text:style-name="ifm_p_ifm">Ik ben van oordeel dat al het nodige wordt gedaan om stemgerechtigde Nederlanders in het buitenland in de gelegenheid te stellen om te gaan stemmen. Ik verwijs daarbij naar mijn antwoorden op vraag 2.</text:p>
      <text:p text:style-name="ifm_p_ifm">In antwoord op de vraag of er veel drempels kunnen worden weggenomen om het stemmen voor Nederlanders in het buitenland makkelijker te maken, merk ik op dat het kabinet in het regeerakkoord heeft aangekondigd stemmen vanuit het buitenland makkelijker te maken<text:note text:id="ID-1565-d37e219" text:note-class="footnote"><text:note-citation text:label="7 ">7</text:note-citation><text:note-body><text:p text:style-name="ifm_p_font.normal_size.6.93pt_mt..5mm_indent.-0.1161in_mleft.0.1161in_ifm">Regeerakkoord «Bruggen slaan», 2012, p. 41</text:p></text:note-body></text:note>. Daartoe zijn al verschillende maatregelen geëffectueerd, te weten:</text:p>
      <text:p text:style-name="ifm_p_ifm">ondertekende registratieformulieren en een kopie van het bewijs van Nederlanderschap kunnen ingescand worden en per e-mail worden verzonden naar de gemeente Den Haag en de Nederlandse vertegenwoordigingen in Aruba, Curaçao en Sint Maarten;</text:p>
      <text:p text:style-name="ifm_p_ifm">de groep kiezers die vanuit het buitenland per brief kan stemmen is uitgebreid. Kiezers die in Nederland wonen, maar tijdelijk in het buitenland verblijven, konden voorheen alleen stemmen per brief als ze voor beroep of werkzaamheden langdurig in het buitenland verbleven. Inmiddels kan een kiezer die om andere redenen (zoals studie) langdurig in het buitenland verblijft ook per brief stemmen;</text:p>
      <text:p text:style-name="ifm_p_ifm">het vereiste dat het (brief)stembiljet alleen met rood kan worden ingevuld, is afgeschaft. Het stembiljet mag ook met zwart, blauw of groen worden ingevuld. Dit heeft het aantal ongeldige stemmen doen afnemen;</text:p>
      <text:p text:style-name="ifm_p_ifm">er is een mogelijkheid gecreëerd om briefstembureaus in te stellen op meerdere locaties op Aruba, Curaçao en Sint Maarten; en</text:p>
      <text:p text:style-name="ifm_p_ifm">op basis van de Tijdelijke experimentenwet stembiljetten en centrale stemopneming (Experimentenwet) zijn experimenten mogelijk gemaakt met het aanvragen van een vervangend briefstembewijs (het equivalent van de stempas voor de kiezers die vanuit het buitenland mogen stemmen) en met een nieuw model stembiljet dat per e-mail aan de kiezer kan worden gezonden<text:note text:id="ID-1565-d37e237" text:note-class="footnote"><text:note-citation text:label="8 ">8</text:note-citation><text:note-body><text:p text:style-name="ifm_p_font.normal_size.6.93pt_mt..5mm_indent.-0.1161in_mleft.0.1161in_ifm">Stb. 2013, 240 en Stb. 2013, 368</text:p></text:note-body></text:note>. Bij de verkiezing van de Nederlandse leden van het Europees parlement op 22 mei 2014 is hiermee voor het eerst geëxperimenteerd<text:note text:id="ID-1565-d37e245" text:note-class="footnote"><text:note-citation text:label="9 ">9</text:note-citation><text:note-body><text:p text:style-name="ifm_p_font.normal_size.6.93pt_mt..5mm_indent.-0.1161in_mleft.0.1161in_ifm">Het experiment is geëvalueerd; Kamerstuk 31 142, nr. 46</text:p></text:note-body></text:note>.</text:p>
      <text:p text:style-name="ifm_p_ifm">Zoals opgemerkt bij mijn antwoord op vraag 7, ligt er thans een wetsvoorstel bij uw Kamer voor dat voorziet in de mogelijkheid van een permanente registratie van kiezers buiten Nederland.</text:p>
      <text:p text:style-name="ifm_p_mt.3.76mm_ifm">Vraag 10</text:p>
      <text:p text:style-name="ifm_p_ifm">Bent u bereid tot 24 februari alles op alles te zetten om zoveel mogelijk Nederlanders in het buitenland te bewegen te gaan stemmen? Zo ja, welke instrumenten en middelen zet u daartoe in? Zo nee, waarom niet?</text:p>
      <text:p text:style-name="ifm_p_mt.3.76mm_ifm">Antwoord 10</text:p>
      <text:p text:style-name="ifm_p_ifm">Voor de informatie die aan kiezers in het buitenland is verstrekt, verwijs ik naar mijn antwoord op vraag 2. Naar mijn overtuiging wordt daarmee al het nodige gedaan om zoveel mogelijk Nederlanders in het buitenland te attenderen op het aanstaande referendum.</text:p>
      <text:p text:style-name="ifm_p_mt.3.76mm_ifm">Vraag 11</text:p>
      <text:p text:style-name="ifm_p_ifm">Bent u bereid deze vragen binnen een week te beantwoorden, zodat een en ander duidelijk is ruim voor de registratiedeadline op 24 februari?</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joerdsma en Verhoeven over het bericht 'Regering negeert referendumstem vanuit het buitenland'</dc:title>
    <meta:user-defined meta:name="OVERHEIDop.ParlID/DC.identifier">ah-tk-20152016-1565</meta:user-defined>
    <meta:user-defined meta:name="OVERHEIDop.vraagnummer">2016Z02874</meta:user-defined>
    <meta:user-defined meta:name="OVERHEIDop.aanhangselNummer">156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S.W. Sjoerdsma</meta:user-defined>
    <meta:user-defined meta:name="OVERHEIDop.ontvanger">R.H.A. Plasterk</meta:user-defined>
    <meta:user-defined meta:name="OVERHEIDop.vergaderjaar">2015-2016</meta:user-defined>
    <meta:user-defined meta:name="DCTERMS.W3CDTF/OVERHEIDop.datumOntvangst">2016-02-18</meta:user-defined>
    <meta:user-defined meta:name="OVERHEID.StatenGeneraal/DC.creator">Tweede Kamer der Staten-Generaal</meta:user-defined>
    <dc:language>nl</dc:language>
    <meta:user-defined meta:name="DCTERMS.alternative"/>
    <meta:user-defined meta:name="DC.title">Antwoord op vragen van de leden Sjoerdsma en Verhoeven over het bericht 'Regering negeert referendumstem vanuit het buitenland'</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