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het lid <text:span text:style-name="ifm_span_font.bold_ifm">Oosenbrug</text:span> (PvdA) aan de Ministers van Veiligheid en Justitie en van Volksgezondheid, Welzijn en Sport over <text:span text:style-name="ifm_span_font.italic_ifm">de privacyschending door ziekenhuizen</text:span> (ingezonden 27 januari 2016).</text:p>
      <text:p text:style-name="ifm_p_font.roman_mt.3.76mm_ifm">Mededeling van Minister <text:span text:style-name="ifm_span_font.bold_ifm">Van der Steur</text:span> (Veiligheid en Justitie), mede namens de Minister van Volksgezondheid, Welzijn en Sport (ontvangen 18 februari 2016).</text:p>
      <text:p text:style-name="ifm_p_mt.3.76mm_ifm">Vraag 1</text:p>
      <text:p text:style-name="ifm_p_ifm">Kent u het bericht «Datalek ziekenhuizen treft ruim 158.000 patiënten»?<text:note text:id="ID-2016Z01560-d37e58" text:note-class="footnote"><text:note-citation text:label="1 ">1</text:note-citation><text:note-body><text:p text:style-name="ifm_p_font.normal_size.6.93pt_mt..5mm_indent.-0.1161in_mleft.0.1161in_ifm">http://www.nu.nl/internet/4203392/datalek-ziekenhuizen-treft-ruim-158000-patienten.html</text:p></text:note-body></text:note></text:p>
      <text:p text:style-name="ifm_p_mt.3.76mm_ifm">Vraag 2</text:p>
      <text:p text:style-name="ifm_p_ifm">Deelt u de mening dat het zorgelijk is dat vanwege de gebrekkige omgang met en beveiliging van persoonsgegevens de privacy van de desbetreffende patiënten is geschonden? Zo nee, waarom niet?</text:p>
      <text:p text:style-name="ifm_p_mt.3.76mm_ifm">Vraag 3</text:p>
      <text:p text:style-name="ifm_p_ifm">In hoeverre is het toegestaan om bij de overgang naar papierloos werken privacygevoelige data te laten scannen door buitenlandse digitaliseringsbedrijven?</text:p>
      <text:p text:style-name="ifm_p_mt.3.76mm_ifm">Vraag 4</text:p>
      <text:p text:style-name="ifm_p_ifm">Deelt u de mening dat het onacceptabel en onverantwoordelijk is dat het werk van het Belgische digitaliseringsbedrijf iGuana is uitbesteed aan sociale werkplaatsen en gedetineerden in Belgische gevangenissen? Zo ja, welke consequenties verbindt u hieraan? Zo nee, waarom niet?</text:p>
      <text:p text:style-name="ifm_p_mt.3.76mm_ifm">Vraag 5</text:p>
      <text:p text:style-name="ifm_p_ifm">Deelt u de mening dat privacy een prijs heeft, oftewel dat het kostenaspect nooit een argument mag zijn om digitalisering van privacygevoelige data bij de goedkoopste dienstverlener onder te brengen? Zo ja, welke maatregelen treft u om dit te bewerkstelligen? Zo nee, waarom niet?</text:p>
      <text:p text:style-name="ifm_p_mt.3.76mm_ifm">Vraag 6</text:p>
      <text:p text:style-name="ifm_p_ifm">Op welke wijze wordt gecontroleerd of dossiers na inscanning daadwerkelijk zijn vernietigd?</text:p>
      <text:p text:style-name="ifm_p_mt.3.76mm_ifm">Vraag 7</text:p>
      <text:p text:style-name="ifm_p_ifm">Heeft de Autoriteit Persoonsgegevens specifieke middelen om uitbesteding van werkzaamheden door digitaliseringsbedrijven te controleren dan wel aan banden te leggen? Zo nee, waarom niet en wat gaat u doen om dit te verbeteren?</text:p>
      <text:h text:style-name="ifm_p_font.bold_mt.5.08mm_page.keep-with-next_ifm" text:outline-level="2">Mededeling</text:h>
      <text:p text:style-name="ifm_p_mt.4.23mm_ifm">Hierbij bericht ik u, mede namens de Minister van Volksgezondheid, Welzijn en Sport, dat de schriftelijke vragen van het lid Oosenbrug (PvdA) over de privacyschending door ziekenhuizen (ingezonden 27 jan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Oosenbrug over de privacyschending door ziekenhuizen</dc:title>
    <meta:user-defined meta:name="OVERHEIDop.ParlID/DC.identifier">ah-tk-20152016-1561</meta:user-defined>
    <meta:user-defined meta:name="OVERHEIDop.vraagnummer">2016Z01560</meta:user-defined>
    <meta:user-defined meta:name="OVERHEIDop.aanhangselNummer">1561</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G.A. van der Steur</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Uitstel beantwoording vragen van het lid Oosenbrug over de privacyschending door ziekenhuiz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