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52016-1558</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558</text:p>
      <text:p text:style-name="P2">Vragen van de leden <text:span text:style-name="T1">Otwin van Dijk</text:span> en <text:span text:style-name="T1">Kerstens</text:span> (beiden PvdA) aan de Staatssecretaris van Volksgezondheid, Welzijn en Sport over <text:span text:style-name="T2">minder plek voor rolstoelgebruikers in bussen in Arnhem</text:span> (ingezonden 5 februari 2016).</text:p>
      <text:p text:style-name="P2">Mededeling van Staatssecretaris <text:span text:style-name="T1">Van Rijn</text:span> (Volksgezondheid, Welzijn en Sport) (ontvangen 18 februari 2016).</text:p>
      <text:p text:style-name="P1">Vraag 1</text:p>
      <text:p text:style-name="Basis">Bent u op de hoogte van het bericht dat er in nieuw aangeschafte trolleybussen in Arnhem minder plek voor rolstoelgebruikers is?<text:note text:id="ftn1" text:note-class="footnote"><text:note-citation text:label="1 ">1 </text:note-citation><text:note-body><text:p text:style-name="P3">http://www.gelderlander.nl/regio/arnhem-e-o/arnhem/minder-plek-voor-rolstoelgebruikers-in-nieuwe-trolleybus-1.5682151</text:p></text:note-body></text:note></text:p>
      <text:p text:style-name="P1">Vraag 2</text:p>
      <text:p text:style-name="Basis">Wat vindt u ervan dat alle haltes in Arnhem wel rolstoeltoegankelijk zijn gemaakt, en vervolgens in de nieuwste bussen die deze haltes gebruiken er nauwelijks ruimte is voor een elektrische rolstoel?</text:p>
      <text:p text:style-name="P1">Vraag 3</text:p>
      <text:p text:style-name="Basis">Bent u ervan op de hoogte dat volgens het Arnhems Platform Chronisch Zieken en Gehandicapten Europese richtlijnen de oorzaak zijn van de beperkte (beweeg)ruimte voor rolstoelers? Kunt u aangeven welke richtlijnen dit zijn, en hoe deze richtlijnen in verhouding staan met de Europese toegankelijkheidsakte en het VN Verdrag inzake de rechten van personen met een handicap?</text:p>
      <text:p text:style-name="P1">Vraag 4</text:p>
      <text:p text:style-name="Basis">Wat vindt u van deze ontwikkeling in Arnhem, en wat betekent deze ontwikkeling voor een inclusieve samenleving die deze regering nastreeft ook in het kader van de ratificatie van het VN Verdrag inzake de rechten van personen met een handicap?</text:p>
      <text:p text:style-name="P1">Vraag 5</text:p>
      <text:p text:style-name="Basis">Bent u bereid in overleg met uw collega van infrastructuur en milieu de richtlijnen uit Europa te bekijken rondom veiligheid in het openbaar vervoer, en de mogelijke onwenselijke effecten hiervan op de <text:soft-page-break/>toegankelijkheid van het openbaar vervoer voor mensen met een beperking? Zo ja, kunt u de Kamer hierover informeren voor de zomer? Zo nee, waarom niet?</text:p>
      <text:h text:style-name="P5" text:outline-level="2">Mededeling</text:h>
      <text:p text:style-name="P4">De vragen van de leden Otwin van Dijk en Kerstens (beiden PvdA) over minder plek voor rolstoelgebruikers in bussen in Arnhem (2016Z02474), kunnen tot mijn spijt niet binnen de gebruikelijke termijn worden beantwoord.</text:p>
      <text:p text:style-name="Basis">De reden van uitstel is dat de voor de beantwoording benodigde interdepartementale afstemming meer tijd vergt dan voorzien.</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Aanhangsel<text:tab/><text:page-number text:select-page="current">2</text:page-number></text:p>
      </style:footer>
    </style:master-page>
    <style:master-page style:name="Landscape" style:page-layout-name="Mpm2">
      <style:footer>
        <text:p text:style-name="Footer">Tweede Kamer, vergaderjaar 2015-2016,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Otwin van Dijk en Kerstens over minder plek voor rolstoelgebruikers in bussen in Arnhem</dc:title>
    <dc:language>nl</dc:language>
    <meta:document-statistic meta:table-count="1" meta:image-count="0" meta:object-count="0" meta:page-count="2" meta:paragraph-count="27" meta:word-count="369" meta:character-count="2505"/>
    <dc:date>2016-02-19T13:43:56.26</dc:date>
    <meta:editing-duration>PT5S</meta:editing-duration>
    <meta:editing-cycles>1</meta:editing-cycles>
    <meta:user-defined meta:name="DC.title">Uitstel beantwoording vragen van de leden Otwin van Dijk en Kerstens over minder plek voor rolstoelgebruikers in bussen in Arnhem</meta:user-defined>
    <meta:user-defined meta:name="DCTERMS.W3CDTF/DCTERMS.available">2016-02-19</meta:user-defined>
    <meta:user-defined meta:name="DCTERMS.W3CDTF/DCTERMS.issued">2016-02-18</meta:user-defined>
    <meta:user-defined meta:name="DCTERMS.W3CDTF/OVERHEIDop.datumOntvangst">2016-02-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AanhangselTypen/DC.type" meta:value-type="string">Mededeling</meta:user-defined>
    <meta:user-defined meta:name="OVERHEIDop.ParlID/DC.identifier" meta:value-type="string">ah-tk-20152016-1558</meta:user-defined>
    <meta:user-defined meta:name="OVERHEIDop.Parlementair/DC.type" meta:value-type="string">Aanhangsel van de Handelingen</meta:user-defined>
    <meta:user-defined meta:name="OVERHEIDop.aanhangselNummer" meta:value-type="string">1558</meta:user-defined>
    <meta:user-defined meta:name="OVERHEIDop.indiener" meta:value-type="string">J.W.M. Kerstens</meta:user-defined>
    <meta:user-defined meta:name="OVERHEIDop.ontvanger" meta:value-type="string">M.J. van Rijn</meta:user-defined>
    <meta:user-defined meta:name="OVERHEIDop.publicationName" meta:value-type="string">Kamervragen (Aanhangsel)</meta:user-defined>
    <meta:user-defined meta:name="OVERHEIDop.vergaderjaar" meta:value-type="string">2015-2016</meta:user-defined>
    <meta:user-defined meta:name="OVERHEIDop.versieInformatie" meta:value-type="string"/>
    <meta:user-defined meta:name="OVERHEIDop.vraagnummer" meta:value-type="string">2016Z02474</meta:user-defined>
  </office:meta>
</office:document-meta>
</file>