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de leden <text:span text:style-name="ifm_span_font.bold_ifm">Dik-Faber</text:span> (ChristenUnie) en <text:span text:style-name="ifm_span_font.bold_ifm">Wolbert</text:span> (PvdA) aan de Minister en Staatssecretaris van Volksgezondheid, Welzijn en Sport over <text:span text:style-name="ifm_span_font.italic_ifm">voeding in de zorg</text:span> (ingezonden 4 februari 2016).</text:p>
      <text:p text:style-name="ifm_p_font.roman_mt.3.76mm_ifm">Mededeling van Minister <text:span text:style-name="ifm_span_font.bold_ifm">Schippers</text:span> (Volksgezondheid, Welzijn en Sport) (ontvangen 18 februari 2016).</text:p>
      <text:p text:style-name="ifm_p_mt.3.76mm_ifm">Vraag 1</text:p>
      <text:p text:style-name="ifm_p_ifm">Herinnert u zich de nota «Gezonde voeding, van begin tot eind. Nota voeding en gezondheid»?<text:note text:id="ID-2016Z02327-d37e61" text:note-class="footnote"><text:note-citation text:label="1 ">1</text:note-citation><text:note-body><text:p text:style-name="ifm_p_font.normal_size.6.93pt_mt..5mm_indent.-0.1161in_mleft.0.1161in_ifm">https://www.rijksoverheid.nl/documenten/beleidsnota-s/2008/08/04/gezonde-voeding-van-begin-tot-eind-nota-voeding-en-gezondheid, pagina 63</text:p></text:note-body></text:note> Deelt u nog altijd de mening dat het belang van voeding voor de gezondheid meer aandacht behoeft in medische en zorgopleidingen?<text:note text:id="ID-2016Z02327-d37e70" text:note-class="footnote"><text:note-citation text:label="2 ">2</text:note-citation><text:note-body><text:p text:style-name="ifm_p_font.normal_size.6.93pt_mt..5mm_indent.-0.1161in_mleft.0.1161in_ifm">Gezamenlijk werkbezoek Kamerleden Carla Dik-Faber (ChristenUnie) en Lea Bouwmeester (PvdA): http://www.alliantievoeding.nl/news/?v=2&amp;cid=1&amp;id=207&amp;lid=</text:p></text:note-body></text:note></text:p>
      <text:p text:style-name="ifm_p_mt.3.76mm_ifm">Vraag 2</text:p>
      <text:p text:style-name="ifm_p_ifm">Kunt u aangeven welke gesprekken hebben plaatsgevonden met vertegenwoordigers van relevante opleidingen over de rol van voeding voor gezondheid, en wat het resultaat van deze gesprekken is? Kunt u daarnaast ook aangeven welke gesprekken hebben plaatsgevonden met voedingswetenschappers en hoogleraren «voeding en ziekte» en/of «voeding en farmacologie» over (nieuwe) inzichten voor de medische en zorgopleidingen?</text:p>
      <text:p text:style-name="ifm_p_mt.3.76mm_ifm">Vraag 3</text:p>
      <text:p text:style-name="ifm_p_ifm">Bent u bereid gesprekken te voeren met relevante medische en zorgopleidingen, gezien de actuele situatie van hervormingen in de zorg, waarbij mensen langer thuis wonen en bijv. wijkverpleegkundigen en huisartsen een belangrijker positie krijgen?</text:p>
      <text:p text:style-name="ifm_p_mt.3.76mm_ifm">Vraag 4</text:p>
      <text:p text:style-name="ifm_p_ifm">Herkent u de situatie dat de ligduur in ziekenhuizen steeds korter is, en dat daardoor het belang van goede zorg voor en na opname toeneemt, ook als het gaat om voedingsadviezen? Bent u ervan op de hoogte dat door Alliantie Voeding op dit onderwerp een bijzonder hoogleraar «voeding in de transmurale zorg» is aangesteld bij de Wageningen Universiteit? Bent u bereid het Zorginstituut Nederland te verzoeken in overleg te treden met relevante beroepsgroepen, teneinde het belang van goede voeding te verankeren in bestaande/nieuwe richtlijnen voor transmurale zorg?</text:p>
      <text:p text:style-name="ifm_p_mt.3.76mm_ifm">Vraag 5</text:p>
      <text:p text:style-name="ifm_p_ifm">Herinnert u zich uw brief d.d. 16 juni 2015, waarin u melding maakt van ondervoeding van 15–30% van ouderen met thuiszorg, 10–15% ondervoeding in verpleeghuizen en 15–25% ondervoeding in ziekenhuizen?<text:note text:id="ID-2016Z02327-d37e103" text:note-class="footnote"><text:note-citation text:label="3 ">3</text:note-citation><text:note-body><text:p text:style-name="ifm_p_font.normal_size.6.93pt_mt..5mm_indent.-0.1161in_mleft.0.1161in_ifm">Kamerstuk 31 765 nr. 145</text:p></text:note-body></text:note> Herinnert u zich uw conclusie dat in zorginstellingen, waar screening op ondervoeding plaatsvindt, het percentage ondervoeding daalt? Op welke manier kan er meer aandacht komen voor screening op ondervoeding in zorginstellingen en in de thuiszorg? Wat is uw rol daarbij?</text:p>
      <text:p text:style-name="ifm_p_mt.3.76mm_ifm">Vraag 6</text:p>
      <text:p text:style-name="ifm_p_ifm">Is u bekend dat mensen die via het bevolkingsonderzoek in het ziekenhuis Gelderse Vallei worden gezien, gerichte voedings- en leefstijladviezen krijgen om de kans op darmkanker aanzienlijk te verminderen, en dat veel mensen graag hun voedingspatroon willen verbeteren? Is u bekend dat de gevalideerde tool Eetscore van Wageningen Universiteit hiervoor wordt ingezet? Welke kansen ziet u voedingsadviezen te koppelen aan darmkankerscreening? Bent u bereid een pilot te (laten) starten, waarin onderzoek wordt gedaan naar succesvolle interventies rondom darmkankerscreening?</text:p>
      <text:p text:style-name="ifm_p_mt.3.76mm_ifm">Vraag 7</text:p>
      <text:p text:style-name="ifm_p_ifm">Herinnert u zich de motie-Wolbert over een betaaltitel voor preventie in de Zorgverzekeringswet?<text:note text:id="ID-2016Z02327-d37e124" text:note-class="footnote"><text:note-citation text:label="4 ">4</text:note-citation><text:note-body><text:p text:style-name="ifm_p_font.normal_size.6.93pt_mt..5mm_indent.-0.1161in_mleft.0.1161in_ifm">Kamerstuk 34 000 XVI, nr. 65</text:p></text:note-body></text:note> Kunt u aangeven wat de stand van zaken met betrekking tot de uitvoering van deze motie is? Deelt u de mening Deelt u de mening dat 10 jaar Zorgverzekeringswet een goed moment is te bezien op welke wijze activiteiten van zorgverzekeraars op het gebied van preventie en de samenwerking met gemeenten beter verankerd kunnen worden?</text:p>
      <text:p text:style-name="ifm_p_mt.3.76mm_ifm">Vraag 8</text:p>
      <text:p text:style-name="ifm_p_ifm">Kunt u de stand van zaken geven met betrekking tot de uitvoering van de motie-Dik-Faber/ Bouwmeester, waarin wordt benadrukt dat, wanneer cliënten kiezen wat ze eten dit bijdraagt aan kwaliteit van verblijf, en tegelijkertijd verspilling van voedsel tegen gaat, en waarin de regering wordt verzocht te inventariseren welke concepten er zijn om voeding toe te passen in ziekenhuizen en zorgorganisaties, en waarin tevens wordt verzocht «voeding in de zorg» uit te rollen en structureel te verankeren?<text:note text:id="ID-2016Z02327-d37e139" text:note-class="footnote"><text:note-citation text:label="5 ">5</text:note-citation><text:note-body><text:p text:style-name="ifm_p_font.normal_size.6.93pt_mt..5mm_indent.-0.1161in_mleft.0.1161in_ifm">Kamerstuk 34 000 XVI, nr. 90</text:p></text:note-body></text:note></text:p>
      <text:p text:style-name="ifm_p_mt.3.76mm_ifm">Vraag 9</text:p>
      <text:p text:style-name="ifm_p_ifm">Wilt u, zodra de definitieve uitkomsten van het Alliantie Voeding project «Cater with Care» bekend zijn, in gesprek gaan met de verschillende partijen uit het consortium die jarenlang hebben gewerkt aan het verbeteren van kennis over de wijze waarop effectieve voeding bijdraagt aan preventie en behandeling van ondervoeding? Wilt u de Kamer over de uitkomsten van dit gesprek informeren?</text:p>
      <text:p text:style-name="ifm_p_mt.3.76mm_ifm">Vraag 10</text:p>
      <text:p text:style-name="ifm_p_ifm">Kent u de Zorgmodule Voeding die tot stand is gekomen in het kader van Partnership Overgewicht Nederland (PON)? Kunt u aangeven of de Zorgmodule Voeding wordt toegepast in de eerste- en tweedelijnszorg? Wordt hierbij ook de gevalideerde tool van de Eetscore toegepast?</text:p>
      <text:p text:style-name="ifm_p_mt.3.76mm_ifm">Vraag 11</text:p>
      <text:p text:style-name="ifm_p_ifm">Bent u bereid met de Alliantie Voeding, het expertisecentrum voor voeding in zorg en preventie, te overleggen hoe in de zorg de aandacht voor optimale voeding om gezondheidswinst te realiseren kan worden bevorderd?</text:p>
      <text:p text:style-name="ifm_p_mt.3.76mm_ifm">Vraag 12</text:p>
      <text:p text:style-name="ifm_p_ifm">Bent u bereid vanwege het belang van voeding en leefstijl voor de gezondheid en zorgbekostiging een ZonMw- programma te ontwikkelen om zorgonderzoek en innovatie te stimuleren om preventie aan zorg te koppelen? Zo ja, wanneer kan dit starten? Zo nee, waarom niet?</text:p>
      <text:h text:style-name="ifm_p_font.bold_mt.5.08mm_page.keep-with-next_ifm" text:outline-level="2">Mededeling</text:h>
      <text:p text:style-name="ifm_p_mt.4.23mm_ifm">De vragen van de Kamerleden Dik-Faber (CU) en Wolbert (PvdA) over voeding in de zorg (2016Z023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Wolbert over voeding in de zorg</dc:title>
    <meta:user-defined meta:name="OVERHEIDop.ParlID/DC.identifier">ah-tk-20152016-1556</meta:user-defined>
    <meta:user-defined meta:name="OVERHEIDop.vraagnummer">2016Z02327</meta:user-defined>
    <meta:user-defined meta:name="OVERHEIDop.aanhangselNummer">1556</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de leden Dik-Faber en Wolbert over voeding in de zorg</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