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4</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het bericht dat de politie zelf drugs gaat testen</text:span> (ingezonden 11 december 2015).</text:p>
      <text:p text:style-name="ifm_p_font.roman_mt.3.76mm_ifm">Antwoord van Minister <text:span text:style-name="ifm_span_font.bold_ifm">Van der Steur</text:span> (Veiligheid en Justitie) (ontvangen 17 februari 2016). Zie ook Aanhangsel Handelingen, vergaderjaar 2015–2016, nr. 1064.</text:p>
      <text:p text:style-name="ifm_p_mt.3.76mm_ifm">Vraag 1, 2, 8</text:p>
      <text:p text:style-name="ifm_p_ifm">Wat is uw reactie op het bericht «Politie test zelf drugs»?<text:note text:id="n1" text:note-class="footnote"><text:note-citation text:label="1 ">1</text:note-citation><text:note-body><text:p text:style-name="ifm_p_font.normal_size.6.93pt_mt..5mm_indent.-0.1161in_mleft.0.1161in_ifm">
            http://www.telegraaf.nl/binnenland/24845118/__Politie_test_zelf_drugs__.html</text:p></text:note-body></text:note></text:p>
      <text:p text:style-name="ifm_p_ifm">Kunt u meer vertellen over de conclusies die zijn getrokken uit de pilots die zijn gehouden in Noord-Nederland en Den Haag?</text:p>
      <text:p text:style-name="ifm_p_ifm">Wat zijn de precieze redenen dat de politie zelf de drugstesten uitvoert? Heeft dat alleen te maken met het capaciteitsgebrek bij het NFI?</text:p>
      <text:p text:style-name="ifm_p_mt.3.76mm_ifm">Antwoorden 1, 2, 8</text:p>
      <text:p text:style-name="ifm_p_ifm">Mede in het licht van de conclusies van de Commissie Toekomst Forensisch Onderzoek (Commissie Winsemius) zijn het NFI, de politie en het Openbaar Ministerie (OM) continu met elkaar in gesprek om te bezien waar door middel van innovaties het forensisch onderzoek sneller, beter en efficiënter kan plaatsvinden. Het in het bericht genoemde project, dat NFiDENT wordt genoemd, is één van de uitkomsten van dit proces. Dergelijke samenwerking sluit ook goed aan bij de gedachte van de zogeheten driejaarlijkse signalering die momenteel wordt uitgevoerd. Deze driejaarlijkse signalering is een strategische verkenning naar trends, knelpunten en kansen in het forensisch onderzoek en de samenwerking tussen de betrokken partijen.<text:note text:id="ID-1554-d37e68" text:note-class="footnote"><text:note-citation text:label="2 ">2</text:note-citation><text:note-body><text:p text:style-name="ifm_p_font.normal_size.6.93pt_mt..5mm_indent.-0.1161in_mleft.0.1161in_ifm">Kamerstuk 29 628, nr. 584</text:p></text:note-body></text:note></text:p>
      <text:p text:style-name="ifm_p_ifm">Het doel van deze nieuwe werkmethode is om op locatie identificatie van de meest voorkomende drugs uit te kunnen laten voeren door de politie zonder dat dit afdoet aan de eigenschappen bewijswaardig, snel, eenvoudig, robuust, veilig en efficiënt.</text:p>
      <text:p text:style-name="ifm_p_ifm">Er zijn inderdaad pilots met deze werkmethode uitgevoerd in de politie-eenheden Noord-Nederland en Den Haag. De uitkomsten van de pilots laten zien dat het met deze werkwijze relatief eenvoudig is om drugstesten door de Forensische Opsporing van de politie zelf uit te laten voeren. Het NFI interpreteert vervolgens de gegevens en rapporteert deze terug aan de politie en het OM. De resultaten kunnen direct worden gebruikt in het verdere opsporingsproces en later voor de bewijsvoering. Hiermee is het proces van vondst tot rapportage enorm versneld zonder dat is afgedaan aan de betrouwbaarheid en de kwaliteit in vergelijking met het reguliere verdovende middelen onderzoek bij het NFI.</text:p>
      <text:p text:style-name="ifm_p_mt.3.76mm_ifm">Vraag 3</text:p>
      <text:p text:style-name="ifm_p_ifm">Wat zijn de doorlooptijden van drugstesten als ze uitgevoerd worden door het Nederlands Forensisch Instituut (NFI) en wat zijn de doorlooptijden als de politie het zelf doet? Hoe zijn deze doorlooptijden berekend?</text:p>
      <text:p text:style-name="ifm_p_mt.3.76mm_ifm">Antwoord 3</text:p>
      <text:p text:style-name="ifm_p_ifm">De totale doorlooptijd in de bestaande werkwijze bij het NFI bedraagt 19 tot 21 dagen. In de pilots is aangetoond dat de doorlooptijd met behulp van NFiDENT verkort kan worden tot 24 uur.</text:p>
      <text:p text:style-name="ifm_p_mt.3.76mm_ifm">Vraag 4</text:p>
      <text:p text:style-name="ifm_p_ifm">Is er bij afloop van de pilots ook onderzocht of de testen kwalitatief hetzelfde waren als wanneer het NFI deze zou hebben uitgevoerd? Zo ja, wat is de uitkomst? Zo nee, waarom niet? Deelt u de mening dat dit eerst duidelijk moet zijn voordat de politie deze taak overneemt van het NFI?</text:p>
      <text:p text:style-name="ifm_p_mt.3.76mm_ifm">Antwoord 4</text:p>
      <text:p text:style-name="ifm_p_ifm">Ja, de pilots zijn afgesloten met vergelijkend kwalitatief onderzoek. Hierbij zijn in totaal 66 zaken met NFiDENT én met het bestaande proces verwerkt. De uitkomsten waren in alle gevallen gelijk. Uit alle testen is geconcludeerd dat NFiDENT bewijswaardige resultaten levert en van gelijkwaardige kwaliteit is als het reguliere verdovende middelen onderzoek bij het NFI.</text:p>
      <text:p text:style-name="ifm_p_mt.3.76mm_ifm">Vraag 5</text:p>
      <text:p text:style-name="ifm_p_ifm">Hoe lang hebben specialisten van het NFI een opleiding gevolgd voordat zij dergelijke drugstesten mochten uitvoeren? Waarom wordt een tweedaagse cursus voldoende geacht voor agenten om drugstesten zorgvuldig en goed uit te kunnen voeren?</text:p>
      <text:p text:style-name="ifm_p_mt.3.76mm_ifm">Antwoord 5</text:p>
      <text:p text:style-name="ifm_p_ifm">Er moet een onderscheid gemaakt worden tussen de technische handeling ten behoeve van de analyse door de politie en de interpretatie en rapportage door het NFI. Voor de technische handeling door de politie is een tweedaagse opleiding voldoende omdat het om medewerkers uit de Forensische Opsporing gaat, die al over forensisch bewustzijn beschikken en omdat door de technologie en de speciaal voor NFiDENT ontwikkelde software de apparatuur relatief eenvoudig te bedienen is. De interpretatie en rapportage blijft gedaan worden door een deskundige van het NFI, die hiervoor een meerjarige opleiding heeft gevolgd.</text:p>
      <text:p text:style-name="ifm_p_mt.3.76mm_ifm">Vraag 6, 7</text:p>
      <text:p text:style-name="ifm_p_ifm">Hoeveel extra capaciteit kost het binnen de politieorganisatie om de drugstesten uit te voeren? Waar wordt deze capaciteit vrij gemaakt?</text:p>
      <text:p text:style-name="ifm_p_ifm">Vindt u dat er genoeg capaciteit is binnen de politieorganisatie om de drugstesten uit te voeren?</text:p>
      <text:p text:style-name="ifm_p_mt.3.76mm_ifm">Antwoorden 6, 7</text:p>
      <text:p text:style-name="ifm_p_ifm">De uitkomsten van de pilots laten zien dat de tijdsbesteding voor de politie per saldo gelijk blijft. De extra tijdsinvestering voor het zelf uitvoeren van de test onder de nieuwe werkwijze valt weg wanneer die tijdsduur wordt afgezet tegen de tijdsduur die onder de huidige werkwijze gepaard gaat met het versturen naar het NFI, de bijbehorende administratie en de wachttijd.</text:p>
      <text:p text:style-name="ifm_p_mt.3.76mm_ifm">Vraag 9</text:p>
      <text:p text:style-name="ifm_p_ifm">Waarom is er geen geld vrijgemaakt voor extra capaciteit bij het NFI om drugstesten uit te voeren, zoals gebeurd is in Schiphol, of is er niet onderzocht of een snellere testmethode is?</text:p>
      <text:p text:style-name="ifm_p_mt.3.76mm_ifm">Antwoord 9</text:p>
      <text:p text:style-name="ifm_p_ifm">De politie, het OM en het NFI hebben samen gekeken naar nieuwe, snelle en effectieve methoden voor het uitvoeren van drugstesten. Het uitvoeren van drugstesten door de politie met NFiDENT is daar de uitkomst van. Dit zorgt voor een aanzienlijke verkorting van de doorlooptijd en levert resultaten van gelijkwaardige kwaliteit als het reguliere verdovende middelen onderzoek bij het NFI. Daarnaast heb ik vanaf 2016 € 5 mln. extra beschikbaar gesteld voor het forensisch onderzoek. Dit kan onder andere gebruikt worden voor extra capaciteit op onderzoeksgebieden waar daar behoefte aan is.</text:p>
      <text:p text:style-name="ifm_p_mt.3.76mm_ifm">Vraag 10</text:p>
      <text:p text:style-name="ifm_p_ifm">Politie-eenheden zullen zelf de komende jaren de drugstesten gaan uitvoeren, maar wat gebeurt er daarna?</text:p>
      <text:p text:style-name="ifm_p_mt.3.76mm_ifm">Antwoord 10</text:p>
      <text:p text:style-name="ifm_p_ifm">Het is niet de bedoeling dat de politie complex laboratoriumonderzoek van het NFI over gaat nemen. Als technologie het mogelijk maakt om op eenvoudige wijze sporen veilig te laten stellen en te laten identificeren door de politie kan dat. Daarbij worden doorloopsnelheid, capaciteitsinzet, financiën, opsporingsbelang en bewijswaarde voor de rechtbank voortdurend 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Kooiman over het bericht dat de politie zelf drugs gaat testen</dc:title>
    <meta:user-defined meta:name="OVERHEIDop.ParlID/DC.identifier">ah-tk-20152016-1554</meta:user-defined>
    <meta:user-defined meta:name="OVERHEIDop.vraagnummer">2015Z24258</meta:user-defined>
    <meta:user-defined meta:name="OVERHEIDop.aanhangselNummer">155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2-17</meta:user-defined>
    <meta:user-defined meta:name="OVERHEID.StatenGeneraal/DC.creator">Tweede Kamer der Staten-Generaal</meta:user-defined>
    <dc:language>nl</dc:language>
    <meta:user-defined meta:name="DCTERMS.alternative"/>
    <meta:user-defined meta:name="DC.title">Antwoord op vragen van de leden Van Nispen en Kooiman over het bericht dat de politie zelf drugs gaat teste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