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3</text:p>
      <text:p text:style-name="ifm_p_font.roman_mt.3.76mm_ifm">Vragen van het lid <text:span text:style-name="ifm_span_font.bold_ifm">Van Gerven</text:span> (SP) aan de Minister van Volksgezondheid, Welzijn en Sport en de Staatssecretaris van Economische Zaken over <text:span text:style-name="ifm_span_font.italic_ifm">misleiding bij voedselproducten door supermarkten</text:span> (ingezonden 6 januari 2016).</text:p>
      <text:p text:style-name="ifm_p_font.roman_mt.3.76mm_ifm">Antwoord van Minister <text:span text:style-name="ifm_span_font.bold_ifm">Schippers</text:span> (Volksgezondheid, Welzijn en Sport) (ontvangen 17 februari 2016). Zie ook Aanhangsel Handelingen, vergaderjaar 2015–2016, nr. 1319.</text:p>
      <text:p text:style-name="ifm_p_mt.3.76mm_ifm">Vraag 1</text:p>
      <text:p text:style-name="ifm_p_ifm">Bent u op de hoogte van het feit dat supermarkten nog altijd consumenten misleiden door onvolledige of onjuiste informatie op verpakkingen te zetten?<text:note text:id="ID-2016Z00076-d37e58" text:note-class="footnote"><text:note-citation text:label="1 ">1</text:note-citation><text:note-body><text:p text:style-name="ifm_p_font.normal_size.6.93pt_mt..5mm_indent.-0.1161in_mleft.0.1161in_ifm">Radar, 4 januari 2016</text:p></text:note-body></text:note></text:p>
      <text:p text:style-name="ifm_p_mt.3.76mm_ifm">Antwoord 1</text:p>
      <text:p text:style-name="ifm_p_ifm">De uitzending van Radar is mij bekend.</text:p>
      <text:p text:style-name="ifm_p_mt.3.76mm_ifm">Vraag 2</text:p>
      <text:p text:style-name="ifm_p_ifm">Wat vindt u bijvoorbeeld van het feit dat een pak appelsap «halfzoet» duurder is dan het bekende Goudappeltje, terwijl het pak «halfzoet» dezelfde drank is, maar dan voor de helft aangevuld met water?</text:p>
      <text:p text:style-name="ifm_p_mt.3.76mm_ifm">Antwoord 2</text:p>
      <text:p text:style-name="ifm_p_ifm">Ik vind het belangrijk dat de consument een bewuste voedselkeuze kan maken op basis van juiste en volledige informatie. In de Vruchtensappenrichtlijn (Richtlijn 2001/112/EG), de Etiketteringverordening (Verordening (EU) 1169/2011), het Warenwetbesluit Informatie Levensmiddelen en het Warenwetbesluit vruchtensappen 2012 is vastgelegd welke informatie producenten op het etiket van dergelijke producten moeten opnemen. De NVWA beoordeelt op grond van de geldende wet- en regelgeving van geval tot geval of sprake is van een overtreding.</text:p>
      <text:p text:style-name="ifm_p_mt.3.76mm_ifm">Vraag 3</text:p>
      <text:p text:style-name="ifm_p_ifm">Welke sancties staan op deze praktijken? Zijn er boetes uitgedeeld in het recente verleden? Zo ja, rond welke producten en producenten? Zo nee, waarom niet?</text:p>
      <text:p text:style-name="ifm_p_mt.3.76mm_ifm">Antwoord 3</text:p>
      <text:p text:style-name="ifm_p_ifm">Op wettelijke tekortkomingen kan de Nederlandse Voedsel en Warenautoriteit (NVWA) interveniëren. Hiervoor heeft de NVWA interventiebeleid opgesteld. Indien de etikettering van een levensmiddel niet geheel conform de wettelijke voorschriften is, zal in de regel een waarschuwing worden gegeven. Als er sprake is van misleiding of door onjuiste/onvolledige etikettering een onveilig levensmiddel in omloop is, zal een (boete)rapport worden opgemaakt. In het recente verleden zijn door de NVWA geen boetes uitgedeeld voor foutief geëtiketteerde vruchtensappen.</text:p>
      <text:p text:style-name="ifm_p_mt.3.76mm_ifm">Vraag 4</text:p>
      <text:p text:style-name="ifm_p_ifm">Welke instrumenten heeft u om deze praktijken aan te pakken en er op te handhaven? Zijn ze voldoende effectief? Zo nee, wat gaat u hieraan doen?</text:p>
      <text:p text:style-name="ifm_p_mt.3.76mm_ifm">Antwoord 4</text:p>
      <text:p text:style-name="ifm_p_ifm">Als gezegd beoordeelt de NVWA van geval tot geval of sprake is van een overtreding. In het geval van een overtreding kan de NVWA gebruik maken van waarschuwingen en boetes. Het verantwoordelijke bedrijf zal moeten zorgen dat de tekortkoming wordt opgeheven, ongeacht welke interventie wordt toegepast. Indien de overtreding niet wordt opgeheven zal de NVWA ofwel de interventie «verzwaren» (bijv. van een waarschuwing naar een boeterapport), of zal de opgelegde boete worden verhoogd. De interventie zal pas stoppen als de overtreding is opgeheven.</text:p>
      <text:p text:style-name="ifm_p_ifm">Ik heb u tijdens het Algemeen Overleg op 10 december 2015 geïnformeerd over het onderzoek naar het relatieve belang van voedselinformatie op de verpakking ten opzichte van andere factoren die een rol spelen bij de aankoopkeuze van consumenten (zoals smaak, versheid en prijs) en het gebruik en de waardering van deze informatie door de consument. Ik heb u dit onderzoek toegestuurd op 28 januari als bijlage bij de verzamelbrief januari 2016. Daarnaast heb ik u toegezegd op basis van dit onderzoek en de ervaringen van de NVWA voor wat betreft etikettering van voedingsmiddelen in het voorjaar van 2016 met een plan van aanpak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misleiding bij voedselproducten door supermarkten</dc:title>
    <meta:user-defined meta:name="OVERHEIDop.ParlID/DC.identifier">ah-tk-20152016-1553</meta:user-defined>
    <meta:user-defined meta:name="OVERHEIDop.vraagnummer">2016Z00076</meta:user-defined>
    <meta:user-defined meta:name="OVERHEIDop.aanhangselNummer">155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2-17</meta:user-defined>
    <meta:user-defined meta:name="OVERHEID.StatenGeneraal/DC.creator">Tweede Kamer der Staten-Generaal</meta:user-defined>
    <dc:language>nl</dc:language>
    <meta:user-defined meta:name="DCTERMS.alternative"/>
    <meta:user-defined meta:name="DC.title">Antwoord op vragen van het lid Van Gerven over misleiding bij voedselproducten door supermarkten</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Economie | Organisatie en beleid</meta:user-defined>
    <meta:user-defined meta:name="OVERHEIDop.versieInformatie"/>
  </office:meta>
</office:document-meta>
</file>