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de leden <text:span text:style-name="ifm_span_font.bold_ifm">Omtzigt</text:span> (CDA) en <text:span text:style-name="ifm_span_font.bold_ifm">Sjoerdsma</text:span> (D66) aan de Minister van Veiligheid en Justitie over <text:span text:style-name="ifm_span_font.italic_ifm">de primaire radargegevens van de MH17</text:span> (ingezonden 8 februari 2016).</text:p>
      <text:p text:style-name="ifm_p_font.roman_mt.3.76mm_ifm">Antwoord van Minister <text:span text:style-name="ifm_span_font.bold_ifm">Van der Steur</text:span> (Veiligheid en Justitie) (ontvangen 18 februari 2016).</text:p>
      <text:p text:style-name="ifm_p_mt.3.76mm_ifm">Vraag 1</text:p>
      <text:p text:style-name="ifm_p_ifm">Klopt het dat het Openbaar Ministerie u al snel na aanvang van het onderzoek heeft laten weten dat binnen het Joint Investigation Team (JIT) door de samenwerkende justitiële autoriteiten is vastgesteld dat het noodzakelijk was alle voorhanden zijnde primaire en secundaire radargegevens, die eventueel beschikbaar waren binnen Oekraïne van het moment van de ramp en er vlak voor en na, beschikbaar te krijgen voor het strafrechtelijk onderzoek?</text:p>
      <text:p text:style-name="ifm_p_mt.3.76mm_ifm">Antwoord 1</text:p>
      <text:p text:style-name="ifm_p_ifm">Het Openbaar Ministerie heeft mij vanaf het begin van het onderzoek regelmatig geïnformeerd over het strafrechtelijk onderzoek. Het is juist dat het JIT zich van meet af tot doel heeft gesteld zoveel mogelijk informatie te verzamelen die kan bijdragen tot de waarheidsvinding. Dat omvat ook beschikbare radargegevens.</text:p>
      <text:p text:style-name="ifm_p_mt.3.76mm_ifm">Vraag 2</text:p>
      <text:p text:style-name="ifm_p_ifm">Herinnert u zich dat u op 21 januari 2016 aan de Kamer schreef: «Het OM heeft mij laten weten dat het OM op dit moment over voldoende informatie beschikt en dat nu geen behoefte bestaat aan het doen van verzoeken voor aanvullende informatie op het gebied van radar- en satellietgegevens. Indien dit anders wordt, dan zal het kabinet al het nodige doen om voor het strafrechtelijk onderzoek relevante gegevens aan het OM ter beschikking te kunnen stellen» (Kamerstuk 33 997, nr. 62)?</text:p>
      <text:p text:style-name="ifm_p_mt.3.76mm_ifm">Antwoord 2</text:p>
      <text:p text:style-name="ifm_p_ifm">Ja.</text:p>
      <text:p text:style-name="ifm_p_mt.3.76mm_ifm">Vraag 3</text:p>
      <text:p text:style-name="ifm_p_ifm">Herinnert u zich dat u 4 februari 2016 aan de Kamer schreef: «Voorts heeft het OM mij desgevraagd laten weten dat het op dit moment over voldoende informatie beschikt en dat nu geen behoefte bestaat aan het doen van verzoeken voor aanvullende informatie op het gebied van radar- en satellietgegevens. Anders dan door het lid Sjoerdsma kennelijk verondersteld is, getuige zijn verzoek bij de Regeling van Werkzaamheden d.d. 3 februari 2016, heeft het OM mij dit niet schriftelijk bericht, doch verschillende malen in mondeling overleg bevestigd» (Kamerstuk 33 997, nr. 64)?</text:p>
      <text:p text:style-name="ifm_p_mt.3.76mm_ifm">Antwoord 3</text:p>
      <text:p text:style-name="ifm_p_ifm">Ja.</text:p>
      <text:p text:style-name="ifm_p_mt.3.76mm_ifm">Vraag 4</text:p>
      <text:p text:style-name="ifm_p_ifm">Herinnert u zich dat u op de vraag wanneer u voor het eerst hoorde van het OM dat er geen behoefte bestaat aan de radarbeelden in het plenaire debat in de Tweede Kamer op 4 februari 2016 als volgt antwoordde: «Die datum heb ik niet paraat, maar dat was op het moment dat die discussie over de radarbeelden ontstond. Ik was daar benieuwd naar. Ik heb het OM daarnaar gevraagd en het heeft daar antwoord op gegeven langs deze lijnen.»?</text:p>
      <text:p text:style-name="ifm_p_mt.3.76mm_ifm">Antwoord 4</text:p>
      <text:p text:style-name="ifm_p_ifm">Ik heb duidelijk gemaakt tijdens het debat dat in de gesprekken die ik met het OM heb, het onderwerp van de radargegevens met enige regelmaat aan de orde is geweest. Naar het oordeel van het OM bestaat er nu geen behoefte aan verzoeken van de regering om aanvullende informatie. De door het OM benodigde informatie is reeds in een eerder stadium bij verschillende staten opgevraagd door middel van rechtshulpverzoeken.</text:p>
      <text:p text:style-name="ifm_p_mt.3.76mm_ifm">Vraag 5</text:p>
      <text:p text:style-name="ifm_p_ifm">Op welke data heeft het OM u meegedeeld dat er nu geen behoefte bestaat aan de radardata?</text:p>
      <text:p text:style-name="ifm_p_mt.3.76mm_ifm">Antwoord 5</text:p>
      <text:p text:style-name="ifm_p_ifm">Het onderwerp van de radargegevens is met enige regelmaat aan de orde geweest in de gesprekken die ik met het Openbaar Ministerie heb. Daarin heeft het OM mij aangegeven dat er nu geen behoefte bestaat aan verzoeken door de regering om aanvullende informatie op het gebied van radar- en satellietgegevens. Deze mededeling is mij laatstelijk op 14 en 19 januari jl. mondeling gedaan. Steeds als het OM de regering vraagt verzoeken om aanvullende informatie te ondersteunen, zal hieraan gevolg worden gegeven.</text:p>
      <text:p text:style-name="ifm_p_mt.3.76mm_ifm">Vraag 6</text:p>
      <text:p text:style-name="ifm_p_ifm">Kunt u voor elk van de data hierboven aangeven wie van het OM dit heeft meegedeeld en of die persoon namens zichzelf of namens het OM sprak? Kunt u dit bij voorkeur deze informatie openbaar geven, maar indien noodzakelijk vertrouwelijk meedelen?</text:p>
      <text:p text:style-name="ifm_p_mt.3.76mm_ifm">Antwoord 6</text:p>
      <text:p text:style-name="ifm_p_ifm">De mededeling kwam van het College van procureurs-generaal, dat sprak namens het OM. De informatie heb ik in de onder vragen 2 en 3 genoemde brieven van 21 januari 2016 en 4 februari 2016 openbaar gemaakt door haar met uw Kamer te delen.</text:p>
      <text:p text:style-name="ifm_p_mt.3.76mm_ifm">Vraag 7</text:p>
      <text:p text:style-name="ifm_p_ifm">Heeft het OM ook namens de andere landen in het JIT gesproken, toen zij aangaf nu geen behoefte te hebben aan aanvullende informatie op het gebied van radar- en satellietgegevens, zoals primaire radargegevens?</text:p>
      <text:p text:style-name="ifm_p_mt.3.76mm_ifm">Antwoord 7</text:p>
      <text:p text:style-name="ifm_p_ifm">Het Openbaar Ministerie is coördinator van het JIT en afwegingen die gemaakt worden over het al dan niet noodzakelijk zijn van informatie, worden binnen het JIT besproken. Dit is niet anders waar het gaat om radar- en satellietgegevens. Zoals gezegd heeft het OM mij op dit punt laten weten dat er nu geen behoefte bestaat aan het doen van verzoeken voor aanvullende informatie op het gebied van radar- en satellietgegevens.</text:p>
      <text:p text:style-name="ifm_p_mt.3.76mm_ifm">Vraag 8</text:p>
      <text:p text:style-name="ifm_p_ifm">Betekent deze mondelinge mededeling nu dat er naast schriftelijke ambtsberichten ook mondelinge ambtsberichten over een lopend strafrechtelijk onderzoek bestaan? Zo ja, welke status hebben die?</text:p>
      <text:p text:style-name="ifm_p_mt.3.76mm_ifm">Antwoord 8</text:p>
      <text:p text:style-name="ifm_p_ifm">Artikel 129 van de Wet op de Rechterlijke Organisatie bepaalt dat het College van procureurs-generaal de Minister de inlichtingen verstrekt die deze nodig heeft. Dat gebeurt zowel schriftelijk, in de vorm van ambtsberichten, als mondeling. De status van mondelinge en schriftelijke inlichtingen is dezelfde.</text:p>
      <text:p text:style-name="ifm_p_mt.3.76mm_ifm">Vraag 9</text:p>
      <text:p text:style-name="ifm_p_ifm">Op welke wijze worden mondelinge (ambts)berichten vastgelegd in de administratie van het OM en in het Ministerie van Veiligheid en Justitie, opdat daar later geen verschil van interpretatie ontstaat over wat er precies is meegedeeld?</text:p>
      <text:p text:style-name="ifm_p_mt.3.76mm_ifm">Antwoord 9</text:p>
      <text:p text:style-name="ifm_p_ifm">Mondelinge inlichtingen worden niet als zodanig in de administratie geregistreerd.</text:p>
      <text:p text:style-name="ifm_p_mt.3.76mm_ifm">Vraag 10</text:p>
      <text:p text:style-name="ifm_p_ifm">Bent u bereid deze mededeling van het OM, inclusief mogelijke caveats schriftelijk te laten vastleggen door het OM, aangezien hier a priori wordt afgezien van het opvragen van radarbeelden die van groot belang zouden kunnen zijn in een rechtszaak over MH17? Zo nee, waarom niet?</text:p>
      <text:p text:style-name="ifm_p_mt.3.76mm_ifm">Antwoord 10</text:p>
      <text:p text:style-name="ifm_p_ifm">Ik zie geen noodzaak om mondeling door het OM gedane mededelingen schriftelijk te laten bevestigen. Voor de goede orde merk ik op dat geen sprake is van het niet opvragen van radargegevens. Daartoe zijn wel degelijk (rechtshulp)verzoeken gedaan.</text:p>
      <text:p text:style-name="ifm_p_mt.3.76mm_ifm">Vraag 11</text:p>
      <text:p text:style-name="ifm_p_ifm">Zijn u signalen uit het OM of andere landen in het JIT bekend die het niet eens zijn met het niet opvragen van de primaire radargegevens?</text:p>
      <text:p text:style-name="ifm_p_mt.3.76mm_ifm">Antwoord 11</text:p>
      <text:p text:style-name="ifm_p_ifm">Deze signalen zijn mij niet bekend.</text:p>
      <text:p text:style-name="ifm_p_mt.3.76mm_ifm">Vraag 12</text:p>
      <text:p text:style-name="ifm_p_ifm">Hoe vaak krijgt u mededelingen over de inhoud van strafrechtelijke onderzoeken op een andere wijze dan via schriftelijke ambtsberichten? Hoe kan controle op deze informatiestroom plaatsvinden?</text:p>
      <text:p text:style-name="ifm_p_mt.3.76mm_ifm">Antwoord 12</text:p>
      <text:p text:style-name="ifm_p_ifm">De bedoelde mededelingen krijg ik zo vaak als daartoe aanleiding is. Democratische controle daarop is gewaarborgd door middel van de politieke verantwoordelijkheid die ik draag voor het OM, waaruit voortvloeit dat ik aan uw Kamer verantwoording afleg over het functioneren van het OM en de wijze waarop het zijn taken vervult.</text:p>
      <text:p text:style-name="ifm_p_mt.3.76mm_ifm">Vraag 13</text:p>
      <text:p text:style-name="ifm_p_ifm">Kunt u deze vragen een voor een en binnen een week beantwoorden, dat wil zeggen vóór maandag 15 februari 2016?</text:p>
      <text:p text:style-name="ifm_p_mt.3.76mm_ifm">Antwoord 13</text:p>
      <text:p text:style-name="ifm_p_ifm">Wij hebben er naar gestreefd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Sjoerdsma over de primaire radargegevens van de MH17</dc:title>
    <meta:user-defined meta:name="OVERHEIDop.ParlID/DC.identifier">ah-tk-20152016-1551</meta:user-defined>
    <meta:user-defined meta:name="OVERHEIDop.vraagnummer">2016Z02604</meta:user-defined>
    <meta:user-defined meta:name="OVERHEIDop.aanhangselNummer">155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de leden Omtzigt en Sjoerdsma over de primaire radargegevens van de MH17</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