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text:p>
      <text:p text:style-name="ifm_p_font.roman_mt.3.76mm_ifm">Vragen van het lid <text:span text:style-name="ifm_span_font.bold_ifm">Helder</text:span> (PVV) aan de Minister van Veiligheid en Justitie over <text:span text:style-name="ifm_span_font.italic_ifm">de tientallen miljoenen die het Rijk laat liggen door een versnipperde aanpak</text:span> (ingezonden 14 september 2015).</text:p>
      <text:p text:style-name="ifm_p_font.roman_mt.3.76mm_ifm">Antwoord van Minister <text:span text:style-name="ifm_span_font.bold_ifm">Van der Steur</text:span> (Veiligheid en Justitie) (ontvangen 30 september 2015)</text:p>
      <text:p text:style-name="ifm_p_mt.3.76mm_ifm">Vraag 1</text:p>
      <text:p text:style-name="ifm_p_ifm">Kent u het bericht «Burgemeesters: pluk de crimineel»?<text:note text:id="ID-2015Z16421-d37e58" text:note-class="footnote"><text:note-citation text:label="1 ">1</text:note-citation><text:note-body><text:p text:style-name="ifm_p_font.normal_size.6.93pt_mt..5mm_indent.-0.1161in_mleft.0.1161in_ifm">Volkskrant, 11 september 2015</text:p></text:note-body></text:note></text:p>
      <text:p text:style-name="ifm_p_mt.3.76mm_ifm">Antwoord 1</text:p>
      <text:p text:style-name="ifm_p_ifm">Ja.</text:p>
      <text:p text:style-name="ifm_p_mt.3.76mm_ifm">Vraag 2, 3 en 4</text:p>
      <text:p text:style-name="ifm_p_ifm">Klopt het dat het Rijk door een versnipperde aanpak minder crimineel vermogen afpakt dan mogelijk is en daardoor tientallen miljoenen laat liggen? Zo nee, waarom niet?</text:p>
      <text:p text:style-name="ifm_p_ifm">Deelt u de mening dat georganiseerde criminaliteit keihard moet worden aangepakt en dat je deze criminelen hard treft als je hun geld afpakt? Zo nee, waarom niet?</text:p>
      <text:p text:style-name="ifm_p_ifm">Deelt u de mening dat hetgeen nu wordt afgepakt, iets meer dan 1% van het potentieel crimineel vermogen, ondanks dat de doelstelling ruim is gehaald, veel te weinig is? Zo nee, waarom niet?</text:p>
      <text:p text:style-name="ifm_p_mt.3.76mm_ifm">Antwoord 2, 3 en 4</text:p>
      <text:p text:style-name="ifm_p_ifm">Ondermijnende en georganiseerde criminaliteit moet hard worden aangepakt en het afpakken van daarmee verkregen vermogen is een essentieel onderdeel van die aanpak. Dat blijkt ook uit de Veiligheidsagenda 2015–2018. Er zijn geen betrouwbare schattingen over hoeveel «misdaadgeld» er precies omgaat in Nederland. De genoemde getallen zijn gebaseerd op de algemene (abstracte) aanname dat er naar schatting € 9,3 miljard aan crimineel vermogen in Nederland omgaat en dat hiervan nu «slechts» 1% wordt afgepakt door inzet van het strafrecht. Deze aanname is niet voldoende onderbouwd. Het is empirisch gezien lastig om het criminele vermogen in Nederland vast te stellen. Onderzoeken hiernaar leveren telkens andere uitkomsten op. De bedragen zijn gebaseerd op verschillende aannames en zijn naar mijn mening niet voldoende betrouwbaar om te kunnen dienen als basis voor een verdere berekening.</text:p>
      <text:p text:style-name="ifm_p_ifm">Datzelfde geldt voor het genoemde bedrag van € 50 miljoen, dat een afgeleide is van de bij de berekeningen gehanteerde schatting van € 9,3 miljard. De op dit moment bestaande doelstelling voor het strafrechtelijk afpakken van crimineel vermogen (conform de Veiligheidsagenda 2015–2018 oplopend tot ruim € 115 miljoen in 2018) is in mijn ogen ambitieus maar realistisch. Dat neemt niet weg dat ik samen met de betrokken partners blijf zoeken naar mogelijkheden om de aanpak verder te versterken en te verbeteren. Alle voorstellen die daar een bijdrage aan kunnen leveren, treed ik met een positieve grondhouding tegemoet. Dat geldt ook voor de voorstellen van de burgemeesters.</text:p>
      <text:p text:style-name="ifm_p_mt.3.76mm_ifm">Vraag 5, 6, 7 en 8</text:p>
      <text:p text:style-name="ifm_p_ifm">Zo ja, bent u bereid om de rijksbegroting te ontschotten en een gezamenlijke afpakambitie af te spreken zodat de aanpak nog effectiever wordt? Zo nee, waarom niet? Zo ja, per wanneer?</text:p>
      <text:p text:style-name="ifm_p_ifm">Klopt het dat een investering van 50 miljoen euro leidt tot een veelvoud aan crimineel vermogen dat kan worden afgepakt en dat daardoor het financieel risico voor het Rijk nihil is? Zo nee, waarom niet?</text:p>
      <text:p text:style-name="ifm_p_ifm">Zo ja, bent u bereid 50 miljoen euro te investeren in lokale en regionale afpakteams zoals het openbaar ministerie en de burgemeesters dat voorstellen? Zo nee waarom niet? Zo ja, per wanneer?</text:p>
      <text:p text:style-name="ifm_p_ifm">Bent u bereid een deel van het afgepakte criminele vermogen te gebruiken voor een verstevigde gezamenlijke aanpak van ondermijnde criminaliteit en daarmee weer meer geld af te pakken? Zo nee, waarom niet?</text:p>
      <text:p text:style-name="ifm_p_mt.3.76mm_ifm">Antwoord 5, 6, 7 en 8</text:p>
      <text:p text:style-name="ifm_p_ifm">Ik verwijs hiervoor naar het antwoord op de vragen 2 en 3 terzake van het lid Van Oosten (VVD), ingezonden 14 september 2015 (vraagnummer 2015Z16420).</text:p>
      <text:p text:style-name="ifm_p_ifm">Daarnaast heb ik in de Ontwerpbegroting 2016 structureel € 3 miljoen vrijgemaakt voor een verdere intensivering van de aanpak van ondermijnende criminaliteit door middel van het afpakken van crimineel vermogen, waarbij ik ervan uitga dat dit op termijn ook tot hogere afpakopbrengsten leidt.</text:p>
      <text:h text:style-name="ifm_p_font.bold_mt.5.08mm_page.keep-with-next_ifm" text:outline-level="2">Toelichting:</text:h>
      <text:p text:style-name="ifm_p_mt.4.23mm_ifm">Deze vragen dienen ter aanvulling op eerdere vragen terzake van het lid Van Oosten (VVD), ingezonden 14 september 2015 (vraagnummer 2015Z164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de tientallen miljoenen die het Rijk laat liggen door een versnipperde aanpak</dc:title>
    <meta:user-defined meta:name="OVERHEIDop.ParlID/DC.identifier">ah-tk-20152016-155</meta:user-defined>
    <meta:user-defined meta:name="OVERHEIDop.vraagnummer">2015Z16421</meta:user-defined>
    <meta:user-defined meta:name="OVERHEIDop.aanhangselNummer">15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Helder over de tientallen miljoenen die het Rijk laat liggen door een versnipperde aanpak</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