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9</text:p>
      <text:p text:style-name="ifm_p_font.roman_mt.3.76mm_ifm">Vragen van de leden <text:span text:style-name="ifm_span_font.bold_ifm">PiaDijkstra</text:span> en <text:span text:style-name="ifm_span_font.bold_ifm">Sjoerdsma</text:span> (beiden D66) aan de Ministers van Volksgezondheid, Welzijn en Sport en van Buitenlandse Zaken over <text:span text:style-name="ifm_span_font.italic_ifm">het zikavirus</text:span> (ingezonden 1 februari 2016).</text:p>
      <text:p text:style-name="ifm_p_font.roman_mt.3.76mm_ifm">Antwoord van Minister <text:span text:style-name="ifm_span_font.bold_ifm">Schippers</text:span> (Volksgezondheid, Welzijn en Sport), mede namens de Minister van Buitenlandse Zaken (ontvangen 17 februari 2016).</text:p>
      <text:p text:style-name="ifm_p_mt.3.76mm_ifm">Vraag 1</text:p>
      <text:p text:style-name="ifm_p_ifm">Bent u bekend met het bericht «WHO vreest verdere verspreiding zikavirus» en «Maandag spoedberaad WHO zikavirus»?<text:note text:id="ID-2016Z01964-d37e61" text:note-class="footnote"><text:note-citation text:label="1 ">1</text:note-citation><text:note-body><text:p text:style-name="ifm_p_font.normal_size.6.93pt_mt..5mm_indent.-0.1161in_mleft.0.1161in_ifm">http://www.nu.nl/gezondheid/4203366/who-vreest-verdere-verspreiding-zika-virus.html</text:p></text:note-body></text:note> <text:note text:id="ID-2016Z01964-d37e69" text:note-class="footnote"><text:note-citation text:label="2 ">2</text:note-citation><text:note-body><text:p text:style-name="ifm_p_font.normal_size.6.93pt_mt..5mm_indent.-0.1161in_mleft.0.1161in_ifm">http://www.nu.nl/buitenland/4205485/maandag-spoedberaad-who-zika-virus.html</text:p></text:note-body></text:note></text:p>
      <text:p text:style-name="ifm_p_mt.3.76mm_ifm">Antwoord 1</text:p>
      <text:p text:style-name="ifm_p_ifm">Ja, ik ben bekend met deze berichten.</text:p>
      <text:p text:style-name="ifm_p_mt.3.76mm_ifm">Vraag 2</text:p>
      <text:p text:style-name="ifm_p_ifm">Kunt u aangeven op welke manier Nederlandse vrouwen die zwanger willen worden of zwanger zijn momenteel geïnformeerd worden over de gevaren van het zikavirus en de mogelijkheden die zij hebben om zichzelf daartegen te beschermen?</text:p>
      <text:p text:style-name="ifm_p_mt.3.76mm_ifm">Antwoord 2</text:p>
      <text:p text:style-name="ifm_p_ifm">Nederlandse vrouwen die zwanger willen worden of zwanger zijn, worden via verschillende kanalen over het zikavirus geïnformeerd. Het Rijksinstituut voor Volksgezondheid en Milieu (RIVM) en het Landelijk Coördinatiecentrum Reizigersadvisering (LCR) geven op hun websites informatie over het zikavirus. Het Ministerie van Buitenlandse Zaken wijst reizigers op dit advies van het RIVM. Zo staat er een algemene waarschuwing over het zikavirus op de website met reisadviezen van Buitenlandse Zaken en in de 24/7 BZ Reis app. Voor alle duidelijkheid is dit advies ook opgenomen in het reisadvies van de nu 28 betreffende landen. Vrouwen die zwanger willen worden en zwangere vrouwen worden, uit voorzorg, geadviseerd om met een arts de risico’s van een dergelijke reis te bespreken en, indien het een niet noodzakelijke reis betreft, uitstel te overwegen. Wanneer dit geen mogelijkheid is, wordt hen geadviseerd contact op te nemen met een arts of GGD om te bespreken op welke manier zij zichzelf tegen muggenbeten en daarmee tegen besmetting met het zikavirus kunnen beschermen. Een maand na terugkomst uit een risicogebied kan een vrouw veilig zwanger worden, artsen verwachten dat een maand na terugkomst het virus niet meer in iemands lichaam aanwezig is. Aan zwangere vrouwen wordt geadviseerd na terugkomst bij controles met een verloskundige, gynaecoloog of andere behandelend arts te melden dat ze in risicogebied zijn geweest. Een test op het virus is alleen zinvol als er klachten zijn geweest of er momenteel sprake is van klachten. Het RIVM heeft een technische briefing gegeven in de Tweede Kamer d.d. 10 februari 2016 en een technische briefing voor de pers d.d. 11 februari 2016. Als er wijzigingen zijn in de advisering zal het RIVM dat ook communiceren.</text:p>
      <text:p text:style-name="ifm_p_mt.3.76mm_ifm">Vraag 3</text:p>
      <text:p text:style-name="ifm_p_ifm">Kunt u aangeven of u weet hoeveel Nederlandse inwoners momenteel in risicogebieden verblijven, hoeveel mensen daarvan mogelijk al geïnfecteerd zijn en wat de behandeling of het volgtraject zal zijn als deze mensen terugkeren in Nederland?</text:p>
      <text:p text:style-name="ifm_p_mt.3.76mm_ifm">Antwoord 3</text:p>
      <text:p text:style-name="ifm_p_ifm">Het aantal Nederlandse inwoners dat momenteel in gebieden verblijft waar het zikavirus heerst, is onbekend. Er is namelijk geen verplichte registratie voor Nederlanders in het buitenland. Naar aanleiding van het zikavirus heeft het Ministerie van Buitenlandse Zaken vragen van Nederlanders ontvangen over het reisadvies. Er hebben zich tot nu toe geen Nederlanders gemeld bij het Ministerie van Buitenlandse Zaken met een hulpvraag vanwege infectie door het zikavirus. Mensen die terugkeren uit risicogebieden en binnen twee weken na terugkeer klachten ontwikkelen die passen bij een infectie door dengue- (knokkelkoorts), chikungunya- of zikavirus, wordt geadviseerd contact op te nemen met (huis)arts of behandelend specialist. Er zijn nog geen vaccins om infectie te voorkomen en er zijn geen medicijnen die het zikavirus doden. De behandeling bestaat uit het bestrijden van symptomen.</text:p>
      <text:p text:style-name="ifm_p_mt.3.76mm_ifm">Vraag 4, 5, 6</text:p>
      <text:p text:style-name="ifm_p_ifm">In hoeverre vindt u het te verklaren dat België zijn reisadvies heeft aangepast, maar Nederland nog niet? Deelt u de mening dat dit verwarring kan scheppen voor inwoners van België en Nederland en dat het wenselijk zou zijn wanneer daarin uniformering wordt aangebracht?</text:p>
      <text:p text:style-name="ifm_p_ifm">Kunt u aangeven waarom de informatie op de website van het Ministerie van Buitenlandse Zaken nog steeds informatie bevat over het zikavirus uit 2015? Deelt u de mening dat het bijzonder onwenselijk is dat een week na berichtgeving over uitbreiding van het zikavirus de website van het ministerie nog niet bijgewerkt is met de recente ontwikkelingen? Zo nee, waarom niet? Zo ja, wanneer bent u bereid dit advies aan te passen?<text:note text:id="ID-2016Z01964-d37e102" text:note-class="footnote"><text:note-citation text:label="3 ">3</text:note-citation><text:note-body><text:p text:style-name="ifm_p_font.normal_size.6.93pt_mt..5mm_indent.-0.1161in_mleft.0.1161in_ifm">https://www.rijksoverheid.nl/onderwerpen/reisadviezen</text:p></text:note-body></text:note></text:p>
      <text:p text:style-name="ifm_p_ifm">Bent u bereid het Nederlandse reisadvies voor in ieder geval zwangere vrouwen aan te passen in een «negatief reisadvies» zoals ook België en de Verenigde Staten hebben gedaan voor risicogebieden? Indien niet, kunt u aangeven welke ontwikkelingen er moeten plaatsvinden voordat u bereid bent over te gaan tot een «negatief» reisadvies?</text:p>
      <text:p text:style-name="ifm_p_mt.3.76mm_ifm">Antwoord 4, 5, 6</text:p>
      <text:p text:style-name="ifm_p_ifm">De Wereldgezondheidsorganisatie (WHO) heeft op 1 februari 2016 het zikavirus benoemd tot een PHEIC (<text:span text:style-name="ifm_span_font.italic_ifm">Public Health Emergency of International Concern</text:span>, oftewel een volksgezondheidsprobleem van internationaal belang). De WHO ziet echter geen reden om een negatief reisadvies af te geven of reisbeperkingen op te leggen. Het RIVM en het LCR volgen deze advisering. Het RIVM en het LCR adviseren zwangere vrouwen wel, net als de WHO, om met een arts de noodzaak van een reis naar een gebied waar het zikavirus voorkomt te overleggen en uitstel te overwegen. Het RIVM volgt de advisering van de WHO tenzij de omstandigheden in Nederland zo anders zijn dat dit een andere advisering rechtvaardigt. Dat is niet aan de orde.</text:p>
      <text:p text:style-name="ifm_p_ifm">Nederland stemt reisadviezen in Europees verband zoveel mogelijk af. Lidstaten hebben echter verschillende consulaire verantwoordelijkheden, wettelijke kaders, gevoeligheden en bronnen op basis waarvan reisadviezen worden opgesteld. Het Ministerie van Buitenlandse Zaken baseert reisadviezen die betrekking hebben op gezondheidsaspecten op informatie van het RIVM. Het ministerie meldt sinds maandag 26 januari 2016 op de website en in de 24/7 BZ Reis app dat het zikavirus zich verspreid heeft naar verschillende gebieden in Latijns- en Midden Amerika. Het bericht maakt verder melding van het advies van het RIVM. Nederland adviseert om uitstel van niet noodzakelijke reizen naar deze gebieden te overwegen. België adviseert zwangere vrouwen en vrouwen die zwanger willen worden om niet noodzakelijke reizen naar risicogebieden uit te stellen. In die zin wijkt het reisadvies van België niet principieel af van dat van Nederland. Ik verwacht daarom niet dat hier verwarring over zal ontstaan voor inwoners van België en Nederland.</text:p>
      <text:p text:style-name="ifm_p_mt.3.76mm_ifm">Vraag 7</text:p>
      <text:p text:style-name="ifm_p_ifm">Kunt u aangeven op welke wijze u uitvoering geeft aan de motie Sjoerdsma c.s. dat Nederland binnen de EU het voortouw moet nemen bij het opzetten van een medische flitseenheid, die inzetbaar is om epidemiologische brandhaarden in een vroegtijdig stadium aan te pakken?<text:note text:id="ID-2016Z01964-d37e122" text:note-class="footnote"><text:note-citation text:label="4 ">4</text:note-citation><text:note-body><text:p text:style-name="ifm_p_font.normal_size.6.93pt_mt..5mm_indent.-0.1161in_mleft.0.1161in_ifm">Kamerstuk 33 625, nr. 137</text:p></text:note-body></text:note> Deelt u de mening dat de onrust die ontstaat rondom het zikavirus vraagt om eenduidig beleid, en dat het uitvoeren van de motie Sjoerdsma c.s. mede gezien het EU-voorzitterschap daarom nu opportuun is? Zo nee, waarom niet? Zo ja, hoe gaat u dat realiseren?</text:p>
      <text:p text:style-name="ifm_p_mt.3.76mm_ifm">Antwoord 7</text:p>
      <text:p text:style-name="ifm_p_ifm">Tijdens de ebolacrisis bleek een groot tekort aan medische capaciteit die bij een ramp snel ingezet kon worden. Nederland heeft naar aanleiding van de ebolacrisis binnen internationale en Europese-fora aangedrongen op beschikbaarheid van snelle medische capaciteit bij gezondheidsrampen.</text:p>
      <text:p text:style-name="ifm_p_ifm">De WHO zette aan de hand van de geleerde lessen uit de ebolacrisis de <text:span text:style-name="ifm_span_font.italic_ifm">Global Health Emergency Workforce</text:span> (GHEW) op. De Europese Unie draagt hieraan bij via het European Medical Corps (EMC). Via dit European Medical Corps, dat op 15 februari van start is gegaan, coördineert de EU de bijdragen van de EU-lidstaten en levert dit aan bij de GHEW van de WHO. Nederland zal medische evacuatiecapaciteit aanbieden die het Ministerie van Defensie en van Buitenlandse Zaken samen hebben ontwikkeld (zie Kamerstuk 33 625, nr.149). Ook zal Nederland behandelbedden beschikbaar stellen, die op dezelfde wijze als tijdens de ebolacrisis gebruikt kunnen worden voor de behandeling van internationale hulpverleners. Hiernaast onderzoekt Nederland of Nederlandse experts op het gebied van onder andere publieke gezondheid en psychosociale hulp kunnen bijdragen aan het EMC.</text:p>
      <text:p text:style-name="ifm_p_mt.3.76mm_ifm">Vraag 8</text:p>
      <text:p text:style-name="ifm_p_ifm">Herinnert u zich de motie Sjoerdsma die verwees naar de evaluatie van de Wereldgezondheidsorganisatie (WHO) die aantoonde dat de organisatie niet klaar was om adequaat te reageren op een pandemie?<text:note text:id="ID-2016Z01964-d37e137" text:note-class="footnote"><text:note-citation text:label="5 ">5</text:note-citation><text:note-body><text:p text:style-name="ifm_p_font.normal_size.6.93pt_mt..5mm_indent.-0.1161in_mleft.0.1161in_ifm">Kamerstuk 32 605, nr. 158</text:p></text:note-body></text:note> Kunt u aangeven hoe de Wereldgezondheidsorganisatie er nu voorstaat en of u vertrouwen heeft in haar vermogen om een mogelijke uitbraak aan te pakken?</text:p>
      <text:p text:style-name="ifm_p_mt.3.76mm_ifm">Antwoord 8</text:p>
      <text:p text:style-name="ifm_p_ifm">Ja, de motie ken ik. Het vertrouwen in het handelen van de WHO bij uitbraken neemt toe. De WHO heeft een aantal concrete hervormingen doorgevoerd om adequater te kunnen reageren bij ziekte-uitbraken. Eén van de hervormingen die de WHO heeft doorgevoerd, is het samenvoegen van de Outbreaks &amp; Health Emergencies afdelingen tot één programma. Kennis en capaciteit binnen de WHO op zowel ziekte-uitbraken als medische respons bij humanitaire rampen kunnen nu in samenhang worden ingezet. Dit programma staat onder leiding van voormalig speciaal ebola gezant Dr Bruce Aylward. De WHO neemt naast hun normatieve rol nu ook meer verantwoordelijkheid bij humanitaire crises. Het doorvoeren van een sterke commandostructuur, met goede afspraken tussen het hoofdkantoor en de regiokantoren over verantwoordelijkheden bij crises, is cruciaal en vergt nog nadere uitwerking.</text:p>
      <text:p text:style-name="ifm_p_ifm">Het uitroepen van een PHEIC op 1 februari 2016 door de WHO DG Chan gebeurde na een spoedzitting over het zikavirus en op advies van het <text:span text:style-name="ifm_span_font.italic_ifm">Emergency Committee</text:span> van de <text:span text:style-name="ifm_span_font.italic_ifm">International Health Regulations</text:span>. Door tijdig een PHEIC uit te roepen, erkent de WHO het belang van een gecoördineerde internationale aanpak van de uitbraak. De WHO werkt nauw samen met de getroffen landen om de verspreiding van het zikavirus zo snel mogelijk onder controle te krijgen. De WHO gebruikt het nieuw opgezette Contingency Fund om dit te financ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Pia Dijkstra en Sjoerdsma over het zikavirus</dc:title>
    <meta:user-defined meta:name="OVERHEIDop.ParlID/DC.identifier">ah-tk-20152016-1549</meta:user-defined>
    <meta:user-defined meta:name="OVERHEIDop.vraagnummer">2016Z01964</meta:user-defined>
    <meta:user-defined meta:name="OVERHEIDop.aanhangselNummer">154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A. (Pia) Dijkstra</meta:user-defined>
    <meta:user-defined meta:name="OVERHEIDop.ontvanger">E.I. Schippers</meta:user-defined>
    <meta:user-defined meta:name="OVERHEIDop.vergaderjaar">2015-2016</meta:user-defined>
    <meta:user-defined meta:name="DCTERMS.W3CDTF/OVERHEIDop.datumOntvangst">2016-02-17</meta:user-defined>
    <meta:user-defined meta:name="OVERHEID.StatenGeneraal/DC.creator">Tweede Kamer der Staten-Generaal</meta:user-defined>
    <dc:language>nl</dc:language>
    <meta:user-defined meta:name="DCTERMS.alternative"/>
    <meta:user-defined meta:name="DC.title">Antwoord op vragen van de leden Pia Dijkstra en Sjoerdsma over het zikavirus</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