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de leden <text:span text:style-name="ifm_span_font.bold_ifm">Wilders</text:span> en <text:span text:style-name="ifm_span_font.bold_ifm">Fritsma</text:span> (beiden PVV) aan de Minister-President, Minister van Algemene Zaken en de Staatssecretaris van Veiligheid en Justitie over <text:span text:style-name="ifm_span_font.italic_ifm">groepen van vooral Arabische mannen die tientallen jonge vrouwen hebben aangerand, beroofd en verkracht in Duitsland</text:span> (ingezonden 6 januari 2016).</text:p>
      <text:p text:style-name="ifm_p_font.roman_mt.3.76mm_ifm">Antwoord van Staatssecretaris <text:span text:style-name="ifm_span_font.bold_ifm">Dijkhoff</text:span> (Veiligheid en Justitie), mede namens de Minister-President (ontvangen 17 februari 2016).</text:p>
      <text:p text:style-name="ifm_p_mt.3.76mm_ifm">Vraag 1</text:p>
      <text:p text:style-name="ifm_p_ifm">Heeft u kennisgenomen van de berichten dat op oudjaarsavond groepen van vooral Arabische mannen tientallen jonge vrouwen hebben aangerand, beroofd en verkracht in meerdere Duitse steden?<text:note text:id="ID-2016Z00077-d37e61" text:note-class="footnote"><text:note-citation text:label="1 ">1</text:note-citation><text:note-body><text:p text:style-name="ifm_p_font.normal_size.6.93pt_mt..5mm_indent.-0.1161in_mleft.0.1161in_ifm">http://nos.nl/artikel/2078604-tientallen-vrouwen-aangerand-en-beroofd-in-keulen.html</text:p></text:note-body></text:note>
         <text:note text:id="ID-2016Z00077-d37e69" text:note-class="footnote"><text:note-citation text:label="2 ">2</text:note-citation><text:note-body><text:p text:style-name="ifm_p_font.normal_size.6.93pt_mt..5mm_indent.-0.1161in_mleft.0.1161in_ifm">http://www.bild.de/regional/hamburg/sexuelle-belaestigung/auf-der-reeperbahn-44017940.bild.html</text:p></text:note-body></text:note>
         <text:note text:id="ID-2016Z00077-d37e77" text:note-class="footnote"><text:note-citation text:label="3 ">3</text:note-citation><text:note-body><text:p text:style-name="ifm_p_font.normal_size.6.93pt_mt..5mm_indent.-0.1161in_mleft.0.1161in_ifm">http://www.stuttgarter-nachrichten.de/inhalt.stuttgart-mitte-15-maenner-rauben-zwei-frauen-aus.2d81b878–6c37–4ce3–8c47–08d4f498aabd.html</text:p></text:note-body></text:note></text:p>
      <text:p text:style-name="ifm_p_mt.3.76mm_ifm">Antwoord 1</text:p>
      <text:p text:style-name="ifm_p_ifm">Ja.</text:p>
      <text:p text:style-name="ifm_p_mt.3.76mm_ifm">Vraag 2</text:p>
      <text:p text:style-name="ifm_p_ifm">Heeft u ook kennisgenomen van de vrouwelijke slachtoffers die verklaarden «Ze hebben ons ingesloten en begonnen ons te betasten. Ze waren met hun handen overal. Ik had vingers in al mijn lichaamsopeningen»?<text:note text:id="ID-2016Z00077-d37e91" text:note-class="footnote"><text:note-citation text:label="4 ">4</text:note-citation><text:note-body><text:p text:style-name="ifm_p_font.normal_size.6.93pt_mt..5mm_indent.-0.1161in_mleft.0.1161in_ifm">http://www.bild.de/bild-plus/regional/koeln/sexuelle-belaestigung/raubzug-der-silvester-fummler-44003690.bild.html?wt_eid=2144353379100499520&amp;wt_t=2145198190800118460</text:p></text:note-body></text:note></text:p>
      <text:p text:style-name="ifm_p_mt.3.76mm_ifm">Antwoord 2</text:p>
      <text:p text:style-name="ifm_p_ifm">Ja.</text:p>
      <text:p text:style-name="ifm_p_mt.3.76mm_ifm">Vraag 3, 4 en 6</text:p>
      <text:p text:style-name="ifm_p_ifm">Bent u het met Politiecommissaris Wolfgang Albers van Keulen eens dat het hier een volledig nieuwe dimensie van geweld betreft? Zo nee, waarom niet?</text:p>
      <text:p text:style-name="ifm_p_ifm">Deelt u de mening dat deze nieuwe dimensie van geweld het resultaat is van de import van migranten met een gewelddadige, islamitische cultuur, waarin vrouwen en jonge meisjes vaak als minderwaardig worden gezien? Zo nee, waarom niet?</text:p>
      <text:p text:style-name="ifm_p_ifm">Herinnert u zich het debat over de opvang van asielzoekers op 14 oktober 2015, waarin meerdere meldingen zijn voorgelezen van vrouwen die lastig werden gevallen door asielzoekers in Nederland? Zo ja, waarom blijft u Nederlandse vrouwen in gevaar brengen door het massaal toelaten van asielzoekers?<text:note text:id="ID-2016Z00077-d37e132" text:note-class="footnote"><text:note-citation text:label="5 ">5</text:note-citation><text:note-body><text:p text:style-name="ifm_p_font.normal_size.6.93pt_mt..5mm_indent.-0.1161in_mleft.0.1161in_ifm">http://www.tweedekamer.nl/vergaderingen/plenaire_vergaderingen/details?date=14-10-2015#2015A04240</text:p></text:note-body></text:note></text:p>
      <text:p text:style-name="ifm_p_mt.3.76mm_ifm">Antwoord 3, 4 en 6</text:p>
      <text:p text:style-name="ifm_p_ifm">Seksueel geweld tegen vrouwen is helaas een wijdverbreid fenomeen en dient te allen tijde te worden bestreden. Uit het onderzoek van het Fundamental Rights Agency van de Europese Unie uit 2014 naar geweld tegen vrouwen blijkt dat een derde van de ondervraagde vrouwen slachtoffer is geweest van fysiek en/of seksueel geweld.</text:p>
      <text:p text:style-name="ifm_p_ifm">De Nederlandse regering voert niet alleen een beleid dat werkt aan bewustwording en preventie, maar staat ook voor een stelsel waarbinnen (seksueel) geweld tegen vrouwen effectief kan worden aangepakt en bestreden.</text:p>
      <text:p text:style-name="ifm_p_ifm">De gebeurtenissen in Keulen zijn zeer ernstig, met name vanwege de massaliteit van het (seksuele) geweld en omdat het kon plaatsvinden in het publieke domein, een plek waar een ieder zich veilig moet kunnen voelen. Volledigheidshalve merk ik op dat het onderzoek naar de gebeurtenissen in Keulen nog loopt; ik vind het daarom niet gepast om te speculeren over mogelijke onderliggende oorzaken.</text:p>
      <text:p text:style-name="ifm_p_mt.3.76mm_ifm">Vraag 5</text:p>
      <text:p text:style-name="ifm_p_ifm">Vindt u het woord testosteronbommen nog steeds een verschrikkelijke term zoals u zei tijdens de Algemene Beschouwingen op 17 september vorig jaar, of ziet u nu eindelijk in dat het toelaten van tienduizenden Arabische mannen in Nederland de veiligheid van Nederlandse burgers op het spel zet?<text:note text:id="ID-2016Z00077-d37e118" text:note-class="footnote"><text:note-citation text:label="6 ">6</text:note-citation><text:note-body><text:p text:style-name="ifm_p_font.normal_size.6.93pt_mt..5mm_indent.-0.1161in_mleft.0.1161in_ifm">https://zoek.officielebekendmakingen.nl/h-tk-20152016-3-3.html</text:p></text:note-body></text:note></text:p>
      <text:p text:style-name="ifm_p_mt.3.76mm_ifm">Antwoord 5</text:p>
      <text:p text:style-name="ifm_p_ifm">Zoals door de Minister-President aangegeven tijdens de Algemene Beschouwingen op 17 september 2015, vindt het kabinet dat de door u aangehaalde terminologie een genuanceerde discussie over de problematiek in de weg staat.</text:p>
      <text:p text:style-name="ifm_p_mt.3.76mm_ifm">Vraag 7</text:p>
      <text:p text:style-name="ifm_p_ifm">Realiseert u zich dat, als u de grenzen open laat, het een kwestie van tijd is voordat massale berovingen en aanrandingen, zoals in Duitsland, ook in Nederland op deze grote schaal zullen plaatsvinden? Wilt u dat op uw geweten hebben of bent u eindelijk bereid de Nederlandse grenzen te sluiten voor islamitische testosteronbommen?</text:p>
      <text:p text:style-name="ifm_p_mt.3.76mm_ifm">Antwoord 7</text:p>
      <text:p text:style-name="ifm_p_ifm">Uw vraag is gebaseerd op een voorspelling uwerzijds waarvan ik ook niet wil dat deze uitkomt, maar die ik niet kan herleiden tot gevolg van het kabinetsbeleid. Ik verwijs tevens naa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Wilders en Fritsma over groepen van vooral Arabische mannen die tientallen jonge vrouwen hebben aangerand, beroofd en verkracht in Duitsland</dc:title>
    <meta:user-defined meta:name="OVERHEIDop.ParlID/DC.identifier">ah-tk-20152016-1545</meta:user-defined>
    <meta:user-defined meta:name="OVERHEIDop.vraagnummer">2016Z00077</meta:user-defined>
    <meta:user-defined meta:name="OVERHEIDop.aanhangselNummer">154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ontvanger">K.H.D.M. Dijkhoff</meta:user-defined>
    <meta:user-defined meta:name="OVERHEIDop.vergaderjaar">2015-2016</meta:user-defined>
    <meta:user-defined meta:name="DCTERMS.W3CDTF/OVERHEIDop.datumOntvangst">2016-02-17</meta:user-defined>
    <meta:user-defined meta:name="OVERHEID.StatenGeneraal/DC.creator">Tweede Kamer der Staten-Generaal</meta:user-defined>
    <dc:language>nl</dc:language>
    <meta:user-defined meta:name="DCTERMS.alternative"/>
    <meta:user-defined meta:name="DC.title">Antwoord op vragen van de leden Wilders en Fritsma over groepen van vooral Arabische mannen die tientallen jonge vrouwen hebben aangerand, beroofd en verkracht in Duitsland</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