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3</text:p>
      <text:p text:style-name="ifm_p_font.roman_mt.3.76mm_ifm">Vragen van het lid <text:span text:style-name="ifm_span_font.bold_ifm">Verhoeven</text:span> (D66) aan de Minister van Infrastructuur en Milieu over <text:span text:style-name="ifm_span_font.italic_ifm">kentekenregistratie (in Kampen en Zwolle) om fietsgebruik te bevorderen</text:span> (ingezonden 28 januari 2016).</text:p>
      <text:p text:style-name="ifm_p_font.roman_mt.3.76mm_ifm">Antwoord van Minister <text:span text:style-name="ifm_span_font.bold_ifm">Schultz van Haegen-Maas Geesteranus</text:span> (Infrastructuur en Milieu) (ontvangen 16 februari 2016).</text:p>
      <text:p text:style-name="ifm_p_mt.3.76mm_ifm">Vraag 1</text:p>
      <text:p text:style-name="ifm_p_ifm">Bent u bekend met het bericht «Kentekenregistratie om fietsgebruik in Kampen en Zwolle te bevorderen»?<text:note text:id="ID-2016Z01710-d37e58" text:note-class="footnote"><text:note-citation text:label="1 ">1</text:note-citation><text:note-body><text:p text:style-name="ifm_p_font.normal_size.6.93pt_mt..5mm_indent.-0.1161in_mleft.0.1161in_ifm">http://www.destentor.nl/regio/zwolle/kentekenregistratie-om-fietsgebruik-in-kampen-en-zwolle-te-bevorderen-1.5652180</text:p></text:note-body></text:note></text:p>
      <text:p text:style-name="ifm_p_mt.3.76mm_ifm">Antwoord 1</text:p>
      <text:p text:style-name="ifm_p_ifm">Ja.</text:p>
      <text:p text:style-name="ifm_p_mt.3.76mm_ifm">Vraag 2</text:p>
      <text:p text:style-name="ifm_p_ifm">Is voorafgaand aan de start van de kentekenregistratie een privacy impact analyse gedaan? Zo ja, is deze gedeeld met de Autoriteit Persoonsgegevens en bent u bereid deze ook met de Kamer te delen? Zo nee, waarom niet?</text:p>
      <text:p text:style-name="ifm_p_mt.3.76mm_ifm">Antwoord 2</text:p>
      <text:p text:style-name="ifm_p_ifm">Een PIA (Privacy Impact Assessment) is alleen voor de rijksoverheid verplicht als het gaat om ontwikkeling van nieuwe wetgeving en beleid waarmee de bouw van nieuwe ICT-systemen of de aanleg van grote databestanden wordt voorzien. Daarvan is hier geen sprake. Het gaat hier om een project dat is uitgevoerd door de regionale overheid. Een PIA is niet door de Provincie Overijssel doorlopen en kan derhalve ook niet gedeeld worden.</text:p>
      <text:p text:style-name="ifm_p_mt.3.76mm_ifm">Vraag 3</text:p>
      <text:p text:style-name="ifm_p_ifm">Is automobilisten de gelegenheid geboden zich vooraf af te melden voor de registratie?</text:p>
      <text:p text:style-name="ifm_p_mt.3.76mm_ifm">Antwoord 3</text:p>
      <text:p text:style-name="ifm_p_ifm">Wegbeheerders kunnen, voor zover dat noodzakelijk is voor de goede vervulling</text:p>
      <text:p text:style-name="ifm_p_ifm">van hun publieke taak, kentekenregistraties laten plaatsvinden op voorwaarde dat voldaan wordt aan de eisen die vastgelegd zijn in de Wet bescherming persoonsgegevens (Wbp, artikel 8, aanhef en onder e).</text:p>
      <text:p text:style-name="ifm_p_ifm">Het is voor automobilisten niet mogelijk om zich af te melden voor deze kentekenregistraties, zowel niet vooraf als achteraf. Een kentekenhouder kan zich alleen afmelden voor het schriftelijk benaderen door de projectorganisatie. Een automobilist die bezwaar heeft en niet wil meedoen kan in het Nationaal Postregister aangeven niet meer benaderd te willen worden. Daarmee kunnen burgers hun adresgegevens laten blokkeren voor ongevraagde geadresseerde reclamepost. Zij zullen dan niet meer benaderd worden voor deelname.</text:p>
      <text:p text:style-name="ifm_p_mt.3.76mm_ifm">Vraag 4</text:p>
      <text:p text:style-name="ifm_p_ifm">Ligt het in de lijn der verwachting dat kentekenregistratie om fietsgebruik te bevorderen ook in andere gemeenten wordt geïntroduceerd? Zo ja, over welke gemeenten gaat dit en binnen welk tijdsbestek acht u het waarschijnlijk dat de registratie operationeel wordt?</text:p>
      <text:p text:style-name="ifm_p_mt.3.76mm_ifm">Antwoord 4</text:p>
      <text:p text:style-name="ifm_p_ifm">De komende twee jaar worden er, als onderdeel van het programma Beter Benutten, door regionale overheden meerdere projecten uitgevoerd gericht op het stimuleren van fietsgebruik. Deze projecten voldoen aan de voorwaarden van de Wet Bescherming Persoonsgegevens. Om de privacy conform de wet te borgen is door mijn ministerie samen met experts de privacy referentie architectuur ontwikkeld die bij deze projecten wordt toegepast.</text:p>
      <text:p text:style-name="ifm_p_ifm">De verwachting is dat bij enkele van deze fietsstimuleringsprojecten kentekenregistraties ten behoeve van werving en nulmeting worden uitgevoerd. Dit geldt in ieder geval voor het fietsstimuleringsproject van de gemeente Breda. Het is op dit moment nog niet met zekerheid te zeggen voor welke andere projecten dit ook zal gelden, omdat deze projecten nog opgezet en aanbesteed dienen te worden. Het is verder aan de aanbestedende partij en/of de inschrijvende marktpartijen om de keuze te maken of gebruik wordt gemaakt van kentekenregistraties of van andere methoden voor het registreren en werven van deel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rhoeven over kentekenregistratie (in Kampen en Zwolle) om fietsgebruik te bevorderen</dc:title>
    <meta:user-defined meta:name="OVERHEIDop.ParlID/DC.identifier">ah-tk-20152016-1543</meta:user-defined>
    <meta:user-defined meta:name="OVERHEIDop.vraagnummer">2016Z01710</meta:user-defined>
    <meta:user-defined meta:name="OVERHEIDop.aanhangselNummer">1543</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M.H. Schultz van Haegen-Maas Geesteranus</meta:user-defined>
    <meta:user-defined meta:name="OVERHEIDop.vergaderjaar">2015-2016</meta:user-defined>
    <meta:user-defined meta:name="DCTERMS.W3CDTF/OVERHEIDop.datumOntvangst">2016-02-16</meta:user-defined>
    <meta:user-defined meta:name="OVERHEID.StatenGeneraal/DC.creator">Tweede Kamer der Staten-Generaal</meta:user-defined>
    <dc:language>nl</dc:language>
    <meta:user-defined meta:name="DCTERMS.alternative"/>
    <meta:user-defined meta:name="DC.title">Antwoord op vragen van het lid Verhoeven over kentekenregistratie (in Kampen en Zwolle) om fietsgebruik te bevorderen</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