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de leden <text:span text:style-name="ifm_span_font.bold_ifm">Cegerek</text:span> en <text:span text:style-name="ifm_span_font.bold_ifm">Albert de Vries</text:span> (beiden PvdA) aan de Staatssecretaris van Infrastructuur en Milieu en de Minister voor Wonen en Rijksdienst over <text:span text:style-name="ifm_span_font.italic_ifm">het gevaar van betonblokken</text:span> (ingezonden 24 november 2015).</text:p>
      <text:p text:style-name="ifm_p_font.roman_mt.3.76mm_ifm">Antwoord van Staatssecretaris <text:span text:style-name="ifm_span_font.bold_ifm">Dijksma</text:span> (Infrastructuur en Milieu), mede namens de Minister voor Wonen en Rijksdienst (ontvangen 16 februari 2016). Zie ook Aanhangsel Handelingen, vergaderjaar 2015–2016, nr. 850.</text:p>
      <text:p text:style-name="ifm_p_mt.3.76mm_ifm">Vraag 1</text:p>
      <text:p text:style-name="ifm_p_ifm">Bent u bekend met het feit dat betonnen stapelblokken voor onder meer funderingen, draagmuren en scheidingswanden vaak worden gezien als ideale plaats om afval te verwerken en dat door het omvallen, bijvoorbeeld tijdens de bouw, zowel mens als milieu in gevaar kunnen komen?<text:note text:id="ID-2015Z22357-d37e61" text:note-class="footnote"><text:note-citation text:label="1 ">1</text:note-citation><text:note-body><text:p text:style-name="ifm_p_font.normal_size.6.93pt_mt..5mm_indent.-0.1161in_mleft.0.1161in_ifm">http://www.masterbloc.be/nl/masterbloc/kwaliteit</text:p></text:note-body></text:note>
         <text:note text:id="ID-2015Z22357-d37e69" text:note-class="footnote"><text:note-citation text:label="2 ">2</text:note-citation><text:note-body><text:p text:style-name="ifm_p_font.normal_size.6.93pt_mt..5mm_indent.-0.1161in_mleft.0.1161in_ifm">http://www.masterbloc.be/images/documents/420686_Misstanden_productie_Legobetonblokken.pdf</text:p></text:note-body></text:note></text:p>
      <text:p text:style-name="ifm_p_mt.3.76mm_ifm">Antwoord 1</text:p>
      <text:p text:style-name="ifm_p_ifm">Ja.</text:p>
      <text:p text:style-name="ifm_p_mt.3.76mm_ifm">Vraag 2</text:p>
      <text:p text:style-name="ifm_p_ifm">Welke soorten afval mogen verwerkt worden in deze stapelblokken? Zit hier ook chemisch afval bij? Zitten hier ook stoffen bij die schadelijk voor mens en milieu zijn? Zo ja, welke stoffen zijn dit?</text:p>
      <text:p text:style-name="ifm_p_mt.3.76mm_ifm">Antwoord 2</text:p>
      <text:p text:style-name="ifm_p_ifm">Uit het oogpunt van de bescherming van het milieu en de menselijke gezondheid legt de Wet Milieubeheer (ter implementatie van de Europese afvalwetgeving) beperkingen op aan de soorten afval die vermengd mogen worden met andere stoffen en materialen. Daarnaast kunnen beperkingen volgen uit de constructieve veiligheidsvoorschriften van het Bouwbesluit. Er bestaat geen lijst van specifieke toegestane afvalstoffen die in beton verwerkt mogen worden.</text:p>
      <text:p text:style-name="ifm_p_ifm">«Chemisch afval» is in de wetgeving niet gedefinieerd. Afval dat zogeheten «zeer zorgwekkende» stoffen bevat (stoffen die wettelijk zijn aangemerkt als schadelijk voor mens en milieu), mag op grond van de afvalwetgeving alleen in beton verwerkt worden als er geen risico is op vrijkomst van die stoffen in het milieu.</text:p>
      <text:p text:style-name="ifm_p_mt.3.76mm_ifm">Vraag 3</text:p>
      <text:p text:style-name="ifm_p_ifm">Zijn er aanwijzingen dat er ook stoffen in deze stapelblokken worden verwerkt die hierin niet verwerkt mogen worden en mogelijk schadelijk voor mens en milieu zijn, eventueel bij het breken van de blokken, zoals bijvoorbeeld beeldbuizen en tl-lampen? Is hierbij sprake van strafbare feiten? Is het nodig hier beter op te controleren?</text:p>
      <text:p text:style-name="ifm_p_mt.3.76mm_ifm">Antwoord 3</text:p>
      <text:p text:style-name="ifm_p_ifm">Het verwerken van beeldbuisglas in betonblokken is een vergunde praktijk. Bijmenging van TL-lampen afval in betonblokken is mij niet bekend. Stichting Wecycle geeft aan dat TL-lampen afval niet wordt geleverd aan fabrikanten van betonblokken. Wat betreft andere soorten afval die in betonblokken worden gemengd, is mij niet bekend dat hierin stoffen aanwezig zijn die als «zeer zorgwekkend» aangemerkt zijn.</text:p>
      <text:p text:style-name="ifm_p_ifm">De wenselijkheid van verwerking van beeldbuisglas in beton staat al enige tijd ter discussie, omdat het beeldbuisglas lood bevat. Lood is aangemerkt als «zeer zorgwekkende stof». Het lood zal op enig moment in het milieu terecht komen, nadat het beton sloopafval is geworden en na vermaling bijvoorbeeld als wegfundering is toegepast. Het stoffenbeleid wil juist een halt toeroepen aan de verspreiding van lood in het milieu.</text:p>
      <text:p text:style-name="ifm_p_ifm">Door een wijziging van een bijlage van de Europese kaderrichtlijn afvalstoffen per 1 juni 2015 werd duidelijk dat beeldbuisglas de wettelijke status «gevaarlijk afval» heeft, waar de richtlijn voorheen onduidelijk was. Het vermengen van «gevaarlijk afval» met ander materiaal is op grond van de Wet milieubeheer verboden, tenzij dit is toegestaan in een omgevingsvergunning. Voorwaarde voor het vergunnen is dat de vermenging er niet toe leidt dat «zeer zorgwekkende» stoffen zich in het milieu kunnen verspreiden.</text:p>
      <text:p text:style-name="ifm_p_ifm">Ik heb het RIVM gevraagd op basis van literatuurgegevens inzicht te geven in de risico's voor mens en milieu die verwerking van beeldbuisglas in beton met zich meebrengt en in de wijze waarop deze risico’s in de regelgeving worden geborgd. De bevindingen van het RIVM (Rapport 2015-0143, december 2015) bevestigen mijn conclusie dat verwerking van loodhoudend beeldbuisglas in beton, gegeven de uiteindelijk te verwachten verspreiding van lood in het milieu, niet moet worden toegestaan.</text:p>
      <text:p text:style-name="ifm_p_ifm">Voor zover de vigerende vergunningen van producenten van betonelementen de bijmenging van beeldbuisglas en andere (afval)materialen toestaan is geen sprake van een strafbaar feit. Het wijzigen van vergunningen is aan regels gebonden en is de bevoegdheid van de regionale overheid. Ik zal de nieuwe inzichten voorleggen aan de omgevingsdiensten die bevoegd gezag zijn voor de producenten van betonblokken en deze inzichten tevens opnemen in het komende derde Landelijk Afvalbeheerplan (LAP3).</text:p>
      <text:p text:style-name="ifm_p_mt.3.76mm_ifm">Vraag 4</text:p>
      <text:p text:style-name="ifm_p_ifm">Wordt bijgehouden hoe vaak ongelukken gebeuren met deze blokken? Zo ja, kunt u een overzicht van de ongelukken van de afgelopen vijf jaar aan de Kamer doen toekomen?</text:p>
      <text:p text:style-name="ifm_p_mt.3.76mm_ifm">Antwoord 4</text:p>
      <text:p text:style-name="ifm_p_ifm">De bijgehouden informatie over ongelukken met betonnen stapelblokken beperkt zich tot de registratie van ongevallen die gebeuren bij het verrichten van arbeid. Alle arbeidsongevallen die leiden tot ziekenhuisopname, (mogelijk) blijvend letsel veroorzaken of een dodelijke afloop kennen, moeten bij de Inspectie SZW worden gemeld. Deze onderzoekt vervolgens of het ongeval het gevolg is van een overtreding van de Arbowetgeving.</text:p>
      <text:p text:style-name="ifm_p_ifm">De Inspectie SZW heeft in de afgelopen jaren een database met gemelde en onderzochte arbeidsongevallen opgebouwd. Behalve één ernstig ongeval met een keerwand van betonnen stapelblokken in september 2014, zijn geen andere arbeidsongevallen met deze stapelblokken bij de Inspectie SZW gemeld en onderzocht.</text:p>
      <text:p text:style-name="ifm_p_mt.3.76mm_ifm">Vraag 5</text:p>
      <text:p text:style-name="ifm_p_ifm">Is strengere controle op de kwaliteit en toepassing van deze blokken nodig om ongelukken in de toekomst te voorkomen? Zo nee, zijn er andere mogelijkheden om het aantal ongelukken te verminderen?</text:p>
      <text:p text:style-name="ifm_p_mt.3.76mm_ifm">Antwoord 5</text:p>
      <text:p text:style-name="ifm_p_ifm">Het enige bij de Inspectie SZW gemelde ongeluk (zie antwoord 4) heeft betrekking op het bezwijken van een keerwand bij een opslagplaats die gemaakt was van deze stapelblokken. Dit ongeval ligt momenteel bij het Openbaar Ministerie ter behandeling voor. Daarom kan ik niet specifieker op dit ongeval ingaan en kan ik ook niet zeggen of strengere controle op de kwaliteit en toepassing van deze blokken nodig is. Wel verwijs ik naar het antwoord dat de Minister voor Wonen en Rijksdienst per brief van 19 juni 2015 heeft gegeven op een vraag van de PvdA-fractie (Kamerstuk 32 757, nr. 114, onderdeel II Reactie van de Minister, punt 22). Hierin wordt aangegeven dat de constructieve veiligheidsvoorschriften van het Bouwbesluit 2012 van toepassing zijn op deze keerwanden, dat de zorg voor de naleving van deze voorschriften aan bouwers, opdrachtgevers of eigenaren is, en dat de gemeente hierop kan handhaven.</text:p>
      <text:p text:style-name="ifm_p_ifm">Ik heb geen informatie dat de ongelukken die hebben plaatsgevonden met betonblokwanden direct zijn te relateren aan verwerking van <text:span text:style-name="ifm_span_font.italic_ifm">afval</text:span> in het beton. Of strengere controle op de verwerking van afval een verlagend effect heeft op het aantal ongelukken is daarom niet te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Cegerek en Albert de Vries over het gevaar van betonblokken</dc:title>
    <meta:user-defined meta:name="OVERHEIDop.ParlID/DC.identifier">ah-tk-20152016-1542</meta:user-defined>
    <meta:user-defined meta:name="OVERHEIDop.vraagnummer">2015Z22357</meta:user-defined>
    <meta:user-defined meta:name="OVERHEIDop.aanhangselNummer">1542</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de leden Cegerek en Albert de Vries over het gevaar van betonblokk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Huisvesting | Bouwen en verbouwen</meta:user-defined>
    <meta:user-defined meta:name="OVERHEIDop.versieInformatie"/>
  </office:meta>
</office:document-meta>
</file>