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de leden <text:span text:style-name="ifm_span_font.bold_ifm">Kuiken</text:span> en <text:span text:style-name="ifm_span_font.bold_ifm">Fokke</text:span> (beiden PvdA) aan de Staatssecretaris van Veiligheid en Justitie en de Minister voor Wonen en Rijksdienst over <text:span text:style-name="ifm_span_font.italic_ifm">het bericht dat bestuurders in de buurt meetellen bij de planning van asielzoekerscentra</text:span> (ingezonden 4 februari 2016).</text:p>
      <text:p text:style-name="ifm_p_font.roman_mt.3.76mm_ifm">Antwoord van Minister <text:span text:style-name="ifm_span_font.bold_ifm">Blok</text:span> (Wonen en Rijksdienst), mede namens de Staatssecretaris van Veiligheid en Justitie (ontvangen 16 februari 2016).</text:p>
      <text:p text:style-name="ifm_p_mt.3.76mm_ifm">Vraag 1</text:p>
      <text:p text:style-name="ifm_p_ifm">Bent u bekend met het bericht dat bij de afweging of lege rijkspanden geschikt zijn voor asielopvang, rekening wordt gehouden met «bestuurders» die in de buurt wonen?<text:note text:id="ID-2016Z02336-d37e61" text:note-class="footnote"><text:note-citation text:label="1 ">1</text:note-citation><text:note-body><text:p text:style-name="ifm_p_font.normal_size.6.93pt_mt..5mm_indent.-0.1161in_mleft.0.1161in_ifm">http://www.ad.nl/ad/nl/1040/Den-Haag/article/detail/4236032/2016/02/01/Bestuurder-in-de-buurt-weegt-mee-bij-locatie-azc.dhtml</text:p></text:note-body></text:note></text:p>
      <text:p text:style-name="ifm_p_mt.3.76mm_ifm">Antwoord 1</text:p>
      <text:p text:style-name="ifm_p_ifm">Ja.</text:p>
      <text:p text:style-name="ifm_p_mt.3.76mm_ifm">Vraag 2</text:p>
      <text:p text:style-name="ifm_p_ifm">Deelt u de mening dat het de verantwoordelijkheid is van het Centraal Orgaan opvang Asielzoekers (COA) en het Rijksvastgoedbedrijf om geschikte opvanglocaties te vinden waarbij rekening gehouden moet worden met alle omwonenden en niet met een individu?</text:p>
      <text:p text:style-name="ifm_p_mt.3.76mm_ifm">Antwoord 2</text:p>
      <text:p text:style-name="ifm_p_ifm">Indien een gebruiker een onroerende zaak niet meer nodig heeft, draagt deze gebruiker de onroerende zaak over aan het Rijksvastgoedbedrijf. Vervolgens gaat het Rijksvastgoedbedrijf, conform de reallocatieprocedure, bij andere overheden na of aan deze zaak een andere bestemming in de publieke sfeer kan worden gegeven. Het Rijksvastgoedbedrijf heeft de Prinses Julianakazerne aangeboden aan het COA ter huisvesting van asielzoekers en daarna aan de gemeente ter huisvesting van statushouders.</text:p>
      <text:p text:style-name="ifm_p_ifm">Het is de verantwoordelijkheid van het COA om geschikte opvanglocaties te vinden. Als er plannen komen voor de vestiging van een nieuwe opvanglocatie, dan wordt in een vroegtijdig stadium met de gemeente overlegd, waarbij het aan de betreffende gemeente is om een inschatting te maken van het maatschappelijke draagvlak voor een locatie.</text:p>
      <text:p text:style-name="ifm_p_ifm">Het taalgebruik uit de e-mail, zoals gemeld in het Algemeen Dagblad, wekt de suggestie dat de aanwezigheid van bestuurders verschil kan maken. Dat kan en mag niet het geval zijn. Uit het feitelijk handelen van het Rijksvastgoedbedrijf blijkt ook dat dit niet het geval is: de Prinses Julianakazerne is aan het COA aangeboden ter huisvesting van asielzoekers en daarna aan de gemeente ter huisvesting van statushouders.</text:p>
      <text:p text:style-name="ifm_p_mt.3.76mm_ifm">Vraag 3 en 4</text:p>
      <text:p text:style-name="ifm_p_ifm">Kunt u een verklaring geven waarom een topambtenaar van het Rijksvastgoedbedrijf opdracht heeft gegeven om uit te zoeken welke bestuurders in de buurt van een mogelijke opvanglocatie wonen? Was u hiervan op de hoogte en wie geeft daartoe doorgaans de opdracht?</text:p>
      <text:p text:style-name="ifm_p_ifm">Is er een verschil tussen de «omgevingsanalyse», die wordt ontwikkeld alvorens er een nieuwe locatie vast wordt gesteld, ofwel de algemene «sociale kaart» van een wijk en de specifieke opdracht om uit te zoeken welke bestuurders in de buurt wonen?</text:p>
      <text:p text:style-name="ifm_p_mt.3.76mm_ifm">Antwoord 3 en 4</text:p>
      <text:p text:style-name="ifm_p_ifm">Zie beantwoording van de Kamervragen 2 t/m 4 van het lid Voortman (GroenLinks) d.d. 4 februari 2016 (Aanhangsel Handelingen, vergaderjaar 2015–2016, nr. 1537).</text:p>
      <text:p text:style-name="ifm_p_mt.3.76mm_ifm">Vraag 5 en 6</text:p>
      <text:p text:style-name="ifm_p_ifm">Is het gebruikelijk om bestuurders op deze manier te beschermen en zo ja, waar is dit op gebaseerd? Geldt dit ook voor andere groepen belanghebbenden en welke zijn dit dan precies?</text:p>
      <text:p text:style-name="ifm_p_ifm">Kunt u vertellen wat doorgaans de invloed is van een dergelijke lijst van omwonenden op het proces van besluitvorming?</text:p>
      <text:p text:style-name="ifm_p_mt.3.76mm_ifm">Antwoord 5 en 6</text:p>
      <text:p text:style-name="ifm_p_ifm">Zie ook de laatste alinea van het antwoord op vraag 2.</text:p>
      <text:p text:style-name="ifm_p_ifm">Het COA maakt geen gebruik van «een omgevingsanalyse» of «sociale kaart». Bij een besluit over asielopvang door het COA speelt op geen enkele manier mee of en welke bestuurders er in de buurt wonen. Er zijn om deze reden geen locaties afgewezen door het COA. Zie verder de beantwoording van de Kamervragen 2 t/m 4 van het lid Voortman (GroenLinks) d.d. 4 februari 2016. (Aanhangsel Handelingen, vergaderjaar 2015–2016, nr. 1537).</text:p>
      <text:h text:style-name="ifm_p_font.bold_mt.5.08mm_page.keep-with-next_ifm" text:outline-level="2">Toelichting:</text:h>
      <text:p text:style-name="ifm_p_mt.4.23mm_ifm">Deze vragen dienen ter aanvulling op eerdere vragen terzake van het lid Voortman (GroenLinks), ingezonden 4 februari 2016 (Aanhangsel Handelingen, vergaderjaar 2015–2016, nr. 1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Fokke over het bericht dat bestuurders in de buurt meetellen bij de planning van asielzoekerscentra</dc:title>
    <meta:user-defined meta:name="OVERHEIDop.ParlID/DC.identifier">ah-tk-20152016-1539</meta:user-defined>
    <meta:user-defined meta:name="OVERHEIDop.vraagnummer">2016Z02336</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H. Kuiken</meta:user-defined>
    <meta:user-defined meta:name="OVERHEIDop.ontvanger">S.A. Blok</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Kuiken en Fokke over het bericht dat bestuurders in de buurt meetellen bij de planning van asielzoekerscentra</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