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Voortman</text:span> (GroenLinks) aan de Minister voor Wonen en Rijksdienst over <text:span text:style-name="ifm_span_font.italic_ifm">het bericht dat welke bestuurders omwonend zijn wordt meegewogen bij plannen voor asielzoekerscentra</text:span> (ingezonden 4 februari 2016).</text:p>
      <text:p text:style-name="ifm_p_font.roman_mt.3.76mm_ifm">Antwoord van Minister <text:span text:style-name="ifm_span_font.bold_ifm">Blok</text:span> (Wonen en Rijksdienst), mede namens de Staatssecretaris van Veiligheid en Justitie (ontvangen (ontvangen 16 februari 2016).</text:p>
      <text:p text:style-name="ifm_p_mt.3.76mm_ifm">Vraag 1</text:p>
      <text:p text:style-name="ifm_p_ifm">Bent u bekend met het bericht «Bestuurder in buurt telt mee bij AZC-plan»?<text:note text:id="ID-2016Z02333-d37e58" text:note-class="footnote"><text:note-citation text:label="1 ">1</text:note-citation><text:note-body><text:p text:style-name="ifm_p_font.normal_size.6.93pt_mt..5mm_indent.-0.1161in_mleft.0.1161in_ifm">Algemeen Dagblad, 1 februari 2016.</text:p></text:note-body></text:note></text:p>
      <text:p text:style-name="ifm_p_mt.3.76mm_ifm">Antwoord 1</text:p>
      <text:p text:style-name="ifm_p_ifm">Ja.</text:p>
      <text:p text:style-name="ifm_p_mt.3.76mm_ifm">Vraag 2, 3, 4</text:p>
      <text:p text:style-name="ifm_p_ifm">Klopt het dat voorafgaand aan het besluit van het Centraal Orgaan opvang asielzoekers (COA) om niet te verzoeken om de Julianakazerne in gebruik te mogen nemen, het Rijksvastgoedbedrijf (RVB) heeft geïnventariseerd welke bestuurders aldaar in de buurt wonen? Zo nee, hoe verklaart u dan de e-mail van een topambtenaar van het de RVB in bezit van het AD waaruit dit blijkt?</text:p>
      <text:p text:style-name="ifm_p_ifm">Bent u van mening dat de belangen van omwonende bestuurders groter of anders zijn dan de belangen van andere omwonenden?</text:p>
      <text:p text:style-name="ifm_p_ifm">Wat maakt precies deel uit van een «omgevingsanalyse» van het RVB en wat zijn doorslaggevende factoren voor het al dan niet overgaan tot plannen voor asielzoekerscentra (AZC’s) of noodopvanglocaties?</text:p>
      <text:p text:style-name="ifm_p_mt.3.76mm_ifm">Antwoord 2, 3, 4</text:p>
      <text:p text:style-name="ifm_p_ifm">Door het Rijksvastgoedbedrijf is het initiatief genomen om de belanghebbenden in de buurt van de Prinses Julianakazerne in beeld te brengen, waarbij niet gedifferentieerd is naar aard en functie en evenmin naar aard van de organisatie, vereniging, bedrijf of wat dan ook. Het gaat om partijen en personen in relatie tot een (mogelijke) bestemmingswijziging door de gemeente, noodzakelijk voor ander gebruik van het object.</text:p>
      <text:p text:style-name="ifm_p_ifm">Het taalgebruik uit de e-mail, zoals gemeld in het Algemeen Dagblad, wekt de suggestie dat de aanwezigheid van bestuurders verschil kan maken. Dat kan en mag niet het geval zijn. Uit het feitelijk handelen van het Rijksvastgoedbedrijf blijkt ook dat dit niet het geval is: de Prinses Julianakazerne is aan het COA aangeboden ter huisvesting van asielzoekers en daarna aan de gemeente ter huisvesting van statushouders.</text:p>
      <text:p text:style-name="ifm_p_ifm">Het komt overigens vaker voor dat het Rijksvastgoedbedrijf zgn. omgevingsanalyses uitvoert bij een bestemmingsplanwijziging ten behoeve van de verkoop of tijdelijke transformatie en beperking van de leegstand, en daarbij ook in beeld brengt welke belanghebbenden een rol kunnen gaan spelen. Naast de Prinses Julianakazerne zijn andere voorbeelden: het voormalig pand van Sociale Zaken en Werkgelegenheid, de bouwlocatie Valkenburg, de koepelgevangenis in Haarlem en de Bijlmerbajes.</text:p>
      <text:p text:style-name="ifm_p_ifm">Het accent van de reikwijdte van een omgevingsanalyse kan wisselen. Zo worden commerciële analyses uitgevoerd waarbij gekeken wordt naar potentieel geïnteresseerden bij een bepaalde (toekomstige) bestemming evenals draagvlakanalyses waarbij in beeld wordt gebracht welke belanghebbenden invloed kunnen hebben op bijvoorbeeld bestemmingsplanwijzigingen ten behoeve van de verkoop of tijdelijke transformatie/verhuur en beperking van de leegstand.</text:p>
      <text:p text:style-name="ifm_p_ifm">Het COA maakt geen gebruik van een «omgevingsanalyse» dan wel «sociale kaart».</text:p>
      <text:p text:style-name="ifm_p_mt.3.76mm_ifm">Vraag 5, 6</text:p>
      <text:p text:style-name="ifm_p_ifm">Gaat het COA de gemeente Den Haag alsnog verzoeken om de ingebruikname van de Julianakazerne voor de opvang van asielzoekers? Zo nee, wat zijn de argumenten om dit niet te doen?</text:p>
      <text:p text:style-name="ifm_p_ifm">Waarom bent u in uw antwoorden op eerdere vragen niet ingegaan op de vraag of u bereid bent het COA aan te sporen een verzoek te doen om de Julianakazerne in gebruik te nemen?<text:note text:id="ID-2016Z02333-d37e97" text:note-class="footnote"><text:note-citation text:label="2 ">2</text:note-citation><text:note-body><text:p text:style-name="ifm_p_font.normal_size.6.93pt_mt..5mm_indent.-0.1161in_mleft.0.1161in_ifm">Aanhangsel Handelingen, vergaderjaar 2015–2016, nr. 727.</text:p></text:note-body></text:note> Kunt u op deze vraag alsnog antwoord geven?</text:p>
      <text:p text:style-name="ifm_p_mt.3.76mm_ifm">Antwoord 5, 6</text:p>
      <text:p text:style-name="ifm_p_ifm">COA en gemeente Den Haag hebben eind augustus 2015 overlegd over diverse mogelijke opvanglocaties in Den Haag. Hierbij zijn verschillende locaties besproken, waaronder het voormalig Ministerie van SZW en de Prinses Julianakazerne. Op basis van dit overleg heeft het COA de gemeente Den Haag het formele verzoek gedaan om op de locatie van het voormalig Ministerie van Sociale Zaken en Werkgelegenheid noodopvang te realiseren tot 1 januari 2016. De gemeente Den Haag heeft hiermee ingestemd. Recentelijk hebben het Rijksvastgoedbedrijf en de gemeente Den Haag overeenstemming bereikt over de huisvesting van statushouders in het voormalig SZW-gebouw.</text:p>
      <text:p text:style-name="ifm_p_ifm">Inmiddels is het, in het kader van de verkoop van de kazerne, sinds 10 december 2015 mogelijk voor geïnteresseerden zich aan te melden voor de voorselectie van de verkoop door een biedboek te be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bericht dat welke bestuurders omwonend zijn wordt meegewogen bij plannen voor asielzoekerscentra</dc:title>
    <meta:user-defined meta:name="OVERHEIDop.ParlID/DC.identifier">ah-tk-20152016-1537</meta:user-defined>
    <meta:user-defined meta:name="OVERHEIDop.vraagnummer">2016Z02333</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Voortman over het bericht dat welke bestuurders omwonend zijn wordt meegewogen bij plannen voor asielzoekerscentra</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