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een nieuw megalomaan project in de zorg</text:span> (ingezonden 22 januari 2016).</text:p>
      <text:p text:style-name="ifm_p_font.roman_mt.3.76mm_ifm">Mededeling van Staatssecretaris <text:span text:style-name="ifm_span_font.bold_ifm">Van Rijn</text:span> (Volksgezondheid, Welzijn en Sport) (ontvangen 16 februari 2016).</text:p>
      <text:p text:style-name="ifm_p_mt.3.76mm_ifm">Vraag 1</text:p>
      <text:p text:style-name="ifm_p_ifm">Kent u de plannen van zorgorganisatie Daelzicht in Limburg die voornemens is een megalomaan recreatiepark op te zetten voor mensen met een beperking?<text:note text:id="ID-2016Z01219-d37e61" text:note-class="footnote"><text:note-citation text:label="1 ">1</text:note-citation><text:note-body><text:p text:style-name="ifm_p_font.normal_size.6.93pt_mt..5mm_indent.-0.1161in_mleft.0.1161in_ifm">http://www.heldvandedag.eu/#!wat/ceiw</text:p></text:note-body></text:note></text:p>
      <text:p text:style-name="ifm_p_mt.3.76mm_ifm">Vraag 2</text:p>
      <text:p text:style-name="ifm_p_ifm">Deelt u de mening dat Daelzicht onder het mom van een belevenispark bezig is met het centraliseren van de dagbesteding? Zo ja, wat is uw oordeel hierover? Zo neen, waarom niet?</text:p>
      <text:p text:style-name="ifm_p_mt.3.76mm_ifm">Vraag 3</text:p>
      <text:p text:style-name="ifm_p_ifm">Op basis van welke zorginhoudelijke gronden heeft de zorginstelling gekozen voor de vorm van een «belevenispark»? Welke wetenschappelijke kennis ligt ten grondslag aan de aanname dat deze vorm goed is voor mensen met een beperking? Kunt u uw antwoord toelichten?</text:p>
      <text:p text:style-name="ifm_p_mt.3.76mm_ifm">Vraag 4</text:p>
      <text:p text:style-name="ifm_p_ifm">Hoe denken de ondernemingsraad, de cliëntenraad en mogelijke verwantenraad over de investering in de aanleg van dit recreatiepark? Is er in uw ogen sprake van optimale inspraak op deze mega-investering? Kunt u uw antwoord toelichten?</text:p>
      <text:p text:style-name="ifm_p_mt.3.76mm_ifm">Vraag 5</text:p>
      <text:p text:style-name="ifm_p_ifm">Is het waar dat de zorgprofessionals worden wegbezuinigd en de kwaliteit van zorg achteruit gaat ten gevolge van de oprichting van dit belevenispark? Bent u bereid dit uit te zoeken, en de Kamer hierover te informeren? Zo neen, waarom niet?</text:p>
      <text:p text:style-name="ifm_p_mt.3.76mm_ifm">Vraag 6</text:p>
      <text:p text:style-name="ifm_p_ifm">Hoe oordeelt u over het feit dat zorgorganisatie Daelzicht zorggeld uitgeeft voor het opzetten van een belevenispark, en het onderhouden van het terrein? Kunt u uw antwoord toelichten?<text:note text:id="ID-2016Z01219-d37e100" text:note-class="footnote"><text:note-citation text:label="2 ">2</text:note-citation><text:note-body><text:p text:style-name="ifm_p_font.normal_size.6.93pt_mt..5mm_indent.-0.1161in_mleft.0.1161in_ifm">http://www.heldvandedag.eu/#!vraag-antwoord/cjg9</text:p></text:note-body></text:note></text:p>
      <text:p text:style-name="ifm_p_mt.3.76mm_ifm">Vraag 7</text:p>
      <text:p text:style-name="ifm_p_ifm">Vindt u het bouwen van een belevenispark met behulp van zorggeld een goede investering? Kunt u uw antwoord toelichten?</text:p>
      <text:p text:style-name="ifm_p_mt.3.76mm_ifm">Vraag 8</text:p>
      <text:p text:style-name="ifm_p_ifm">Vindt u de keuze voor de bouw van dit belevenispark getuigen van goed bestuur? Kunt u uw antwoord toelichten?</text:p>
      <text:p text:style-name="ifm_p_mt.3.76mm_ifm">Vraag 9</text:p>
      <text:p text:style-name="ifm_p_ifm">Hoe oordeelt u over de volgende uitspraak: «Het park wordt ook een plek om te leren en te werken. Het is de bedoeling dat dagelijks 200 à 300 mensen met een hulpvraag gaan werken in het park»? Betekent dit dat Daelzicht onder het mom van dagbesteding mensen met een beperking als goedkope werknemers aan het werk zet? Kunt u uw antwoord toelichten?<text:note text:id="ID-2016Z01219-d37e126" text:note-class="footnote"><text:note-citation text:label="3 ">3</text:note-citation><text:note-body><text:p text:style-name="ifm_p_font.normal_size.6.93pt_mt..5mm_indent.-0.1161in_mleft.0.1161in_ifm">http://www.heldvandedag.eu/#!wat/ceiw</text:p></text:note-body></text:note></text:p>
      <text:p text:style-name="ifm_p_mt.3.76mm_ifm">Vraag 10</text:p>
      <text:p text:style-name="ifm_p_ifm">Hoe oordeelt u over dergelijke zorgorganisaties, zoals Daelzicht, die de zorgbezuinigingen als excuus gebruiken om met zorggeld prestigieuze projecten te bouwen? Kunt u uw antwoord toelichten?</text:p>
      <text:p text:style-name="ifm_p_mt.3.76mm_ifm">Vraag 11</text:p>
      <text:p text:style-name="ifm_p_ifm">Erkent u dat de gevolgen die ontstaan als dit vastgoedavontuur ontspoort voor personeel en zorgbehoevenden zijn en niet voor bestuurders en toezichthouders? Vindt u dat acceptabel?</text:p>
      <text:p text:style-name="ifm_p_mt.3.76mm_ifm">Vraag 12</text:p>
      <text:p text:style-name="ifm_p_ifm">Herinnert u zich nog de situatie van zorginstelling Philadelphia, waarbij het bestuur allerlei vastgoedavonturen aanging en een kasteel, een klooster, een sleepboot en een hotel op Schiermonnikoog aankocht? Erkent u dat dit gedrag de zorginstelling aan de rand van faillissement bracht? Kunt u uw antwoord toelichten?<text:note text:id="ID-2016Z01219-d37e152" text:note-class="footnote"><text:note-citation text:label="4 ">4</text:note-citation><text:note-body><text:p text:style-name="ifm_p_font.normal_size.6.93pt_mt..5mm_indent.-0.1161in_mleft.0.1161in_ifm">http://www.nrc.nl/handelsblad/2009/02/21/en-toen-was-de-kas-van-philadelphia-leeg-11687375</text:p></text:note-body></text:note></text:p>
      <text:p text:style-name="ifm_p_mt.3.76mm_ifm">Vraag 13</text:p>
      <text:p text:style-name="ifm_p_ifm">Herinnert u zich nog de situatie van zorginstelling Meavita waar het bestuur investeerde in verliesgevende projecten, zoals de TVfoon en zorgdorpen in Spanje? Erkent u dat dit mede leidde tot het faillissement van deze zorggigant?<text:note text:id="ID-2016Z01219-d37e166" text:note-class="footnote"><text:note-citation text:label="5 ">5</text:note-citation><text:note-body><text:p text:style-name="ifm_p_font.normal_size.6.93pt_mt..5mm_indent.-0.1161in_mleft.0.1161in_ifm">http://nos.nl/nieuwsuur/artikel/2066693-vroegere-top-meavita-schuldig-aan-wanbeleid.html</text:p></text:note-body></text:note></text:p>
      <text:p text:style-name="ifm_p_mt.3.76mm_ifm">Vraag 14</text:p>
      <text:p text:style-name="ifm_p_ifm">Welke lessen zijn geleerd van deze twee zorgorganisaties die vastgoedavonturen ten koste lieten gaan van hun echte taak, waardoor uiteindelijk zorgpersoneel en zorgbehoevenden de prijs betaalden? Kunt u uw antwoord toelichten</text:p>
      <text:p text:style-name="ifm_p_mt.3.76mm_ifm">Vraag 15</text:p>
      <text:p text:style-name="ifm_p_ifm">Is het mogelijk de aanleg van Daelzicht te blokkeren? Zo ja, welke instrumenten heeft u daarvoor, en bent u bereid deze instrumenten in te zetten?</text:p>
      <text:p text:style-name="ifm_p_mt.3.76mm_ifm">Vraag 16</text:p>
      <text:p text:style-name="ifm_p_ifm">Bent u bereid bestuurders die het belang van hun personeel en de zorg aan hun cliënten niet voorop stellen, en megalomane plannen uitvoeren met zorggeld, per direct een halt toe te roepen, en bijbehorende sancties op te leggen? Zo ja, wat gaat u ondernemen? Zo nee, waarom niet?</text:p>
      <text:h text:style-name="ifm_p_font.bold_mt.5.08mm_page.keep-with-next_ifm" text:outline-level="2">Mededeling</text:h>
      <text:p text:style-name="ifm_p_mt.4.23mm_ifm">De vragen van de Kamerleden Leijten (SP) en Van Gerven (SP) over een nieuw megalomaan project in de zorg (2016Z01219) kunnen tot mijn spijt niet binnen de gebruikelijke termijn worden beantwoord.</text:p>
      <text:p text:style-name="ifm_p_ifm">De reden van het uitstel is dat de beantwoording nadere informatie van betrokken partijen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een nieuw megalomaan project in de zorg</dc:title>
    <meta:user-defined meta:name="OVERHEIDop.ParlID/DC.identifier">ah-tk-20152016-1536</meta:user-defined>
    <meta:user-defined meta:name="OVERHEIDop.vraagnummer">2016Z01219</meta:user-defined>
    <meta:user-defined meta:name="OVERHEIDop.aanhangselNummer">153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een nieuw megalomaan project in de zorg</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