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Kooiman</text:span> (SP) aan de Staatssecretaris van Volksgezondheid, Welzijn en Sport over d<text:span text:style-name="ifm_span_font.italic_ifm">e uitspraak van de Rechtbank Rotterdam dat een gesloten machtiging niet wordt beëindigd vanwege gebrek aan financiële middelen om het terugplaatsingstraject te begeleiden</text:span> (ingezonden 21 januari 2016).</text:p>
      <text:p text:style-name="ifm_p_font.roman_mt.3.76mm_ifm">Antwoord van Staatssecretaris <text:span text:style-name="ifm_span_font.bold_ifm">Van Rijn</text:span> (Volksgezondheid, Welzijn en Sport) (ontvangen 16 februari 2016).</text:p>
      <text:p text:style-name="ifm_p_mt.3.76mm_ifm">Vraag 1</text:p>
      <text:p text:style-name="ifm_p_ifm">Wat is uw reactie op de uitspraak van de rechtbank Rotterdam d.d. 17 december jl. dat een gesloten machtiging niet wordt beëindigt vanwege het gebrek aan financiële middelen om het terugplaatsingstraject te begeleiden?<text:note text:id="ID-2016Z01105-d37e45" text:note-class="footnote"><text:note-citation text:label="1 ">1</text:note-citation><text:note-body><text:p text:style-name="ifm_p_font.normal_size.6.93pt_mt..5mm_indent.-0.1161in_mleft.0.1161in_ifm">Uitspraak 17 december 2015, «Gesloten machtiging wordt niet beëindigd vanwege gebrek aan financiële middelen om het terugplaatsingstraject te begeleiden.» http://uitspraken.rechtspraak.nl/inziendocument?id=ECLI:NL:RBROT:2015:9740</text:p></text:note-body></text:note></text:p>
      <text:p text:style-name="ifm_p_mt.3.76mm_ifm">Antwoord 1</text:p>
      <text:p text:style-name="ifm_p_ifm">In de uitspraak staat dat de gecertificeerde instelling (GI) pas tot een terugplaatsing van de betreffende jongere bij de moeder wil besluiten als hij een zinvolle dagbesteding heeft en multi systeem therapie (MST) kan worden ingezet. De dagbesteding is een voorwaarde voor de inzet van MST. De kinderrechter heeft echter vastgesteld dat een zinvolle en structurele dagbesteding niet verzekerd was. Het is dus niet zo dat alleen het gebrek aan financiële middelen voor een MST-traject de grondslag was voor de rechter om het verzoek tot beëindiging van de machtiging af te wijzen. Overigens staat in de uitspraak ook dat de GI in een brief van 16 december 2015 heeft gemeld dat in januari 2016 MST kan worden ingezet.</text:p>
      <text:p text:style-name="ifm_p_mt.3.76mm_ifm">Vraag 2</text:p>
      <text:p text:style-name="ifm_p_ifm">Hoe verhoudt deze uitspraak zich ten opzichte van artikel 6.1.2 lid 4 sub c van de Jeugdwet, waarin wordt aangegeven dat een gesloten plaatsing slechts mogelijk is wanneer wordt toegewerkt naar een andere vorm van jeugdhulp dan gesloten jeugdhulp?<text:note text:id="ID-2016Z01105-d37e58" text:note-class="footnote"><text:note-citation text:label="2 ">2</text:note-citation><text:note-body><text:p text:style-name="ifm_p_font.normal_size.6.93pt_mt..5mm_indent.-0.1161in_mleft.0.1161in_ifm">Jeugdwet, Kamerstukken 33 684</text:p></text:note-body></text:note></text:p>
      <text:p text:style-name="ifm_p_mt.3.76mm_ifm">Antwoord 2</text:p>
      <text:p text:style-name="ifm_p_ifm">Artikel 6.1.2 lid 4 sub c van de Jeugdwet heeft betrekking op een machtiging voor een jeugdige die achttien jaar is. In de onderhavige uitspraak gaat het over een minderjarige. Het aangehaalde artikel uit de Jeugdwet is daarom in dit geval niet van toepassing.</text:p>
      <text:p text:style-name="ifm_p_mt.3.76mm_ifm">Vraag 3</text:p>
      <text:p text:style-name="ifm_p_ifm">Deelt u de mening dat het ontbreken van financiële middelen geen beperking mag zijn voor het doorlopen van een hulpverleningstraject of het verlengen van een gesloten machtiging? Kunt u uw antwoord toelichten?</text:p>
      <text:p text:style-name="ifm_p_mt.3.76mm_ifm">Antwoord 3</text:p>
      <text:p text:style-name="ifm_p_ifm">Een machtiging voor gesloten jeugdhulp kan alleen verleend worden als jeugdhulp noodzakelijk is in verband met ernstige opgroei- of opvoedproblemen en opname in een gesloten accommodatie noodzakelijk is om te voorkomen dat de jeugdige zich ontrekt aan deze noodzakelijke jeugdhulp of daaraan onttrokken wordt. De eis van de noodzakelijkheid omvat ook de duur van de machtiging en het verblijf. Het is niet aanvaardbaar als een jeugdige langer dan nodig op grond van een machtiging in een accommodatie voor gesloten jeugdhulp zou verblijven. Daarom stelt artikel 6.1.12 van de Jeugdwet ook grenzen aan de maximale geldigheidsduur van de rechterlijke machtiging en bepaalt het artikel dat de machtiging vervalt zodra de GI bepaalt dat jeugdhulp met verblijf niet meer nodig is. Louter financiële overwegingen kunnen geen grond vormen voor het verlengen (of het niet beëindigen) van een machtiging gesloten jeugdhulp. Zoals in het antwoord van vraag 1 aangegeven, was hiervan in deze situatie geen sprake.</text:p>
      <text:p text:style-name="ifm_p_mt.3.76mm_ifm">Vraag 4</text:p>
      <text:p text:style-name="ifm_p_ifm">Hoe gaat u ervoor zorgen dat de desbetreffende gemeente voldoende financiële ruimte heeft, en voldoende plaatsen in de gesloten jeugdzorg inkoopt?</text:p>
      <text:p text:style-name="ifm_p_mt.3.76mm_ifm">Antwoord 4</text:p>
      <text:p text:style-name="ifm_p_ifm">Zoals ook uit de antwoorden op de voorgaande vragen blijkt, was in de onderhavige situatie de doorslaggevende factor voor het beëindigen van de machtiging gesloten jeugdhulp de vraag of de minderjarige een zinvolle dagbesteding zou hebben en niet de vraag of de gemeente over voldoende financiële middelen beschikt.</text:p>
      <text:p text:style-name="ifm_p_mt.3.76mm_ifm">Vraag 5</text:p>
      <text:p text:style-name="ifm_p_ifm">Wat gaat u doen om de precedentwerking van deze zaak te ondervangen, zodat niet vaker gesloten plaatsingen verlengd worden vanwege het ontbreken van financiële middelen?</text:p>
      <text:p text:style-name="ifm_p_mt.3.76mm_ifm">Antwoord 5</text:p>
      <text:p text:style-name="ifm_p_ifm">Zoals ook uit de antwoorden op de voorgaande vragen blijkt, was in de onderhavige situatie de doorslaggevende factor voor het beëindigen van de machtiging gesloten jeugdhulp de vraag of de minderjarige een zinvolle dagbesteding zou hebben en niet de vraag of de gemeente over voldoende financiële middelen beschikt.</text:p>
      <text:p text:style-name="ifm_p_mt.3.76mm_ifm">Vraag 6</text:p>
      <text:p text:style-name="ifm_p_ifm">Bent u bereid te onderzoeken of er meer en/of vergelijkbare zaken spelen of hebben gespeeld waarbij machtigingen voor gesloten plaatsing worden verlengd om andere dan in de Jeugdwet aangegeven redenen? Zo ja, hoe wilt u de Kamer daarover informeren? Zo nee, waarom niet?</text:p>
      <text:p text:style-name="ifm_p_mt.3.76mm_ifm">Antwoord 6</text:p>
      <text:p text:style-name="ifm_p_ifm">De onderhavige zaak geeft geen aanleiding tot nader onderzoek.</text:p>
      <text:p text:style-name="ifm_p_mt.3.76mm_ifm">Vraag 7</text:p>
      <text:p text:style-name="ifm_p_ifm">Is u bekend hoeveel jongeren momenteel wachten op een plek in de gesloten jeugdzorg? Zo ja, hoeveel zijn dit, en wat is de gemiddelde wachttijd? Zo nee, bent u bereid dit te onderzoeken? Indien u daartoe niet bereid bent, kunt u dan aangeven wat daarvan de reden is?</text:p>
      <text:p text:style-name="ifm_p_mt.3.76mm_ifm">Antwoord 7</text:p>
      <text:p text:style-name="ifm_p_ifm">Mij zijn geen signalen bekend dat er een tekort aan plekken in de gesloten jeugdhulp zou zijn.</text:p>
      <text:p text:style-name="ifm_p_mt.3.76mm_ifm">Vraag 8</text:p>
      <text:p text:style-name="ifm_p_ifm">Kunt u een overzicht geven van de wachtlijsten in alle residentiële en semi-residentiële jeugdzorginstellingen? Zo nee, bent u bereid dit te onderzoeken? Zo nee, waarom niet?</text:p>
      <text:p text:style-name="ifm_p_mt.3.76mm_ifm">Antwoord 8</text:p>
      <text:p text:style-name="ifm_p_ifm">Het Ministerie van VWS houdt geen wachtlijsten bij voor brede jeugdhulp, omdat gemeenten de toegang verschillend hebben georganiseerd en vormen van jeugdhulp op uiteenlopende wijze inkopen. Uit ons nader onderzoek naar de toegang komt het signaal naar voren dat er vooral sprake is van plaatsingsproblematiek: hoe vinden huisartsen en gemeenten aanbieders van jeugdhulp waar wel plaats is. Soms gaat het om het bereiken van een budgetplafond bij een specifieke aanbieder. In zo’n geval gaat de gemeente (of gemeenten) die het betreft met de aanbieder in gesprek over een oplossing, waarbij ook gekeken wordt naar alternatieven bij andere aanbieders.</text:p>
      <text:p text:style-name="ifm_p_mt.3.76mm_ifm">Vraag 9</text:p>
      <text:p text:style-name="ifm_p_ifm">Bent u bereid alle vragen afzonderlijk te beantwoorden, aangezien ze niet voor niets afzonderlijk zijn gestel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uitspraak van de Rechtbank Rotterdam dat een gesloten machtiging niet wordt beëindigd vanwege gebrek aan financiële middelen om het terugplaatsingstraject te begeleiden</dc:title>
    <meta:user-defined meta:name="OVERHEIDop.ParlID/DC.identifier">ah-tk-20152016-1535</meta:user-defined>
    <meta:user-defined meta:name="OVERHEIDop.vraagnummer">2016Z01105</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Kooiman over de uitspraak van de Rechtbank Rotterdam dat een gesloten machtiging niet wordt beëindigd vanwege gebrek aan financiële middelen om het terugplaatsingstraject te begeleid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