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de toename van het aantal beroepsziekten</text:span> (ingezonden 1 februari 2016).</text:p>
      <text:p text:style-name="ifm_p_font.roman_mt.3.76mm_ifm">
      Antwoord van Minister
      <text:span text:style-name="ifm_span_font.bold_ifm">Asscher</text:span> (Sociale Zaken en Werkgelegenheid) (ontvangen
      16 februari 2016).</text:p>
      <text:p text:style-name="ifm_p_mt.3.76mm_ifm">Vraag 1</text:p>
      <text:p text:style-name="ifm_p_ifm">Heeft u kennisgenomen van de reportage «Opnieuw werkgevers aansprakelijk gesteld voor beroepsziekte»?<text:note text:id="ID-2016Z01969-d37e61" text:note-class="footnote"><text:note-citation text:label="1 ">1</text:note-citation><text:note-body><text:p text:style-name="ifm_p_font.normal_size.6.93pt_mt..5mm_indent.-0.1161in_mleft.0.1161in_ifm">http://nos.nl/nieuwsuur/artikel/2081815-opnieuw-werkgever-aansprakelijk-gesteld-voor-beroepsziekte.html?title=opnieuw-werkgever-aansprakelijk-gesteld-voor-beroepsziekte</text:p></text:note-body></text:note></text:p>
      <text:p text:style-name="ifm_p_mt.3.76mm_ifm">Antwoord 1</text:p>
      <text:p text:style-name="ifm_p_ifm">Ik heb kennisgenomen van de reportage van Nieuwsuur op 21 januari jl.</text:p>
      <text:p text:style-name="ifm_p_mt.3.76mm_ifm">Vraag 2</text:p>
      <text:p text:style-name="ifm_p_ifm">Ziet u de voorbeelden die genoemd worden in de reportage als losstaande incidenten of ziet u ook verbanden tussen de situaties bij deze bedrijven? Zo ja, welke verbanden ziet u? Zo nee, kunt u toelichten waarom niet?</text:p>
      <text:p text:style-name="ifm_p_mt.3.76mm_ifm">Antwoord 2</text:p>
      <text:p text:style-name="ifm_p_ifm">Beide bedrijven werken met gevaarlijke stoffen. In de berichtgeving wordt gemeld dat beide bedrijven hun werknemers niet voldoende hebben beschermd tegen blootstelling aan gevaarlijke stoffen. Dit is in beide gevallen op vergelijkbare wijze onder de aandacht gebracht door de vakbond FNV.</text:p>
      <text:p text:style-name="ifm_p_ifm">Omdat blootstelling aan gevaarlijke stoffen kan leiden tot verzuim of ziekte heeft de Inspectie SZW een meerjarig programma «Bedrijven met gevaarlijke stoffen». Dit programma is gericht op handhaving en preventie van schadelijke blootstelling. In het kader van dat programma worden te inspecteren bedrijven geselecteerd. Signalen bij de Inspectie over specifieke bedrijven worden meegewogen in de criteria om te bepalen waar daadwerkelijk inspectie zal plaatsvinden. Dergelijke signalen kunnen door werknemers en vakbonden worden gegeven. Ook in diverse andere inspectieprogramma’s wordt aandacht besteed aan de blootstelling aan gevaarlijke stoffen, zoals in de programma’s in de metaal- en asbestsector.</text:p>
      <text:p text:style-name="ifm_p_mt.3.76mm_ifm">Vraag 3</text:p>
      <text:p text:style-name="ifm_p_ifm">Bent u bereid om onderzoek te doen naar de incidenten rondom beroepsziekten bij de recentelijk in het nieuws gekomen bedrijven, zodat hier lessen uit getrokken kunnen worden en andere werkgevers hierdoor preventieve maatregelen kunnen nemen? Zo ja, wanneer verwacht u dit onderzoek te kunnen afronden? Zo nee, waarom niet?</text:p>
      <text:p text:style-name="ifm_p_mt.3.76mm_ifm">Antwoord 3</text:p>
      <text:p text:style-name="ifm_p_ifm">Het trekken van lessen is inderdaad belangrijk. Zoals onder antwoord 2 al aangegeven heeft de Inspectie SZW een meerjarig programma Bedrijven met gevaarlijke stoffen. In het kader van dat programma vinden jaarlijks vele inspecties in diverse sectoren plaats. De activiteiten worden geëvalueerd zodat er lessen uit worden getrokken. Deze lessen worden ook opgenomen in de rapportage met de resultaten van het programma. De Inspectie houdt veelvuldig contact met brancheverenigingen en sociale partners en deelt de ervaringen uit inspectieprogramma’s.</text:p>
      <text:p text:style-name="ifm_p_ifm">De Inspectie verwacht dat op korte termijn de rapportage in het kader van het programma ACFKR (Aardolie, Chemie, Farmacie, Kunststof en Rubber) wordt gepubliceerd. Van de klacht- en ongevalsonderzoeken die uitgevoerd zijn, wordt jaarlijks een analyse gemaakt om lessen te trekken uit deze onderzoeken. De inzichten uit de klacht- en ongevalsonderzoeken worden gebruikt bij de risicoanalyses die de Inspectie maakt. Bij de risicoanalyse van de Inspectie worden ook de analyses van het Nederlands Centrum voor Beroepsziekten betrokken die gemaakt worden op basis van de meldingen over beroepsziekten. Het systematisch leren van de bevindingen is door de Inspectie SZW dus reeds geïmplementeerd.</text:p>
      <text:p text:style-name="ifm_p_mt.3.76mm_ifm">Vraag 4</text:p>
      <text:p text:style-name="ifm_p_ifm">In hoeverre vindt u dat de marktwerking bij arbodiensten bijdraagt aan een betere bescherming van werknemers?</text:p>
      <text:p text:style-name="ifm_p_mt.3.76mm_ifm">Antwoord 4</text:p>
      <text:p text:style-name="ifm_p_ifm">In ons land hebben we een privaat stelsel van bedrijfsgezondheidszorg waarin werkgevers de primaire verantwoordelijkheid dragen, in afstemming met werknemers. De overheid is kaderstellend door regels te stellen, door aan te geven hoe aan die regels kan worden voldaan en door concrete ondersteuning te bieden waar dat nuttig is. Werkgevers laten zich bij de zorg voor goede arbeidsomstandigheden ondersteunen door arbodeskundigen. De arbodeskundigen die de werkgever en werknemer adviseren, hebben een belangrijke rol te vervullen bij het voorkomen van gezondheidsschade door het werk en het behoud van inzetbaarheid van werknemers.</text:p>
      <text:p text:style-name="ifm_p_ifm">Ik heb in december 2015 bij uw Kamer het wetsvoorstel «verbetering arbodienstverlening en preventie» ingediend. In het wetsvoorstel zijn o.a. maatregelen opgenomen voor een directe toegang van de werknemer tot de bedrijfsarts en het recht van de werknemer op een second opinion. Dit zijn onderdelen van het basiscontract van de werkgever met de arbodienstverlener die bijdragen aan een gelijk kwaliteitsniveau van arbodienstverlening en het versterken van preventie in bedrijven. </text:p>
      <text:p text:style-name="ifm_p_mt.3.76mm_ifm">Vraag 5</text:p>
      <text:p text:style-name="ifm_p_ifm">Hoe kijkt u aan tegen de oneerlijke concurrentie die ontstaat door bedrijven die zich niet aan de Arbo regels houden ten opzichte van bedrijven die dit wel doen?</text:p>
      <text:p text:style-name="ifm_p_mt.3.76mm_ifm">Antwoord 5</text:p>
      <text:p text:style-name="ifm_p_ifm">Elke werkgever dient zich te houden aan de Arbeidsomstandighedenwet. De Inspectie SZW ziet toe op naleving van deze wet. </text:p>
      <text:p text:style-name="ifm_p_ifm">Verder blijkt juist uit verschillende onderzoeken dat investeren in de gezondheid en veiligheid van werknemers loont. De kosten voor ziekteverzuim, vervanging, werving en dergelijk nemen af. Omdat dit helaas niet automatisch tot het nemen van preventieve maatregelen en investering in arbeidsgerelateerde zorg leidt zet ik – naast wetgeving – in op het stimuleren van werkgevers en werknemers met communicatie, het delen van kennis en het uitwisselen van goede praktijkervaringen.</text:p>
      <text:p text:style-name="ifm_p_mt.3.76mm_ifm">Vraag 6</text:p>
      <text:p text:style-name="ifm_p_ifm">Bent u bereid te onderzoeken of een beleidsdoelstelling kan worden geformuleerd voor het aantal mensen dat jaarlijks een beroepsziekte oploopt of sterft als gevolg van een beroepsziekte? Zo ja, wanneer verwacht u dit onderzoek te kunnen afronden? Zo nee, waarom niet?</text:p>
      <text:p text:style-name="ifm_p_mt.3.76mm_ifm">Antwoord 6</text:p>
      <text:p text:style-name="ifm_p_ifm">Het onderwerp beroepsziekten is en blijft urgent, omdat nog steeds te veel mensen ziek worden door hun werk. In een onlangs aan uw Kamer verzonden brief over de stand van zaken beroepsziekten heb ik u geïnformeerd over de maatregelen en initiatieven die van belang zijn bij het terugdringen van beroepsziekten.</text:p>
      <text:p text:style-name="ifm_p_ifm">Ik ben van mening dat het structureel monitoren van de ontwikkeling van beroepsziekten belangrijk is. Ik heb u eerder toegezegd de ontwikkeling goed te volgen en daarover regelmatig te rapporteren. Een eerste stap is een eenduidig cijfer voor het aantal mensen dat jaarlijks een beroepsziekte oploopt, dan wel sterft aan de gevolgen daarvan. In de Arbobalans 2014 is een eerste kengetal opgenomen. In de Arbobalans 2016 zal opnieuw een hoofdstuk aan beroepsziekten worden gewijd.</text:p>
      <text:p text:style-name="ifm_p_mt.3.76mm_ifm">Vraag 7</text:p>
      <text:p text:style-name="ifm_p_ifm">Onder welke omstandigheden is het de Inspectie SZW toegestaan om zonder melding van een bedrijfsarts of werkgever onderzoek te doen naar ziekmakende factoren binnen een bedrijf? Is het bijvoorbeeld voldoende wanneer er verdenkingen zijn of wanneer de werknemers de Inspectie SZW dit verzoek doen?</text:p>
      <text:p text:style-name="ifm_p_mt.3.76mm_ifm">Antwoord 7</text:p>
      <text:p text:style-name="ifm_p_ifm">De Inspectie SZW is op grond van de Arbeidsomstandighedenwet bevoegd om in elk bedrijf een inspectie te doen naar de arbeidsomstandigheden. Daarvoor is geen melding nodig. De Inspectie maakt zelf, op basis van risico-analyses, een keuze welke bedrijven zij op welke punten inspecteert. De resultaten van eerdere inspecties, inzichten van het NCvB, CBS en TNO en de binnengekomen meldingen, signalen en klachten worden gebruikt bij de risico-analyses.</text:p>
      <text:p text:style-name="ifm_p_ifm">Als werknemers een klacht of melding indienen, doet de Inspectie onderzoek wanneer er een vermoeden is van een zware overtreding of direct gevaar. Wanneer een vakbond, ondernemingsraad of personeelsvertegenwoordiging op grond van artikel 24, lid 7, van de Arbowet een verzoek tot onderzoek indient, geeft de Inspectie altijd gehoor aan dat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en Kerstens over de toename van het aantal beroepsziekten</dc:title>
    <meta:user-defined meta:name="OVERHEIDop.ParlID/DC.identifier">ah-tk-20152016-1533</meta:user-defined>
    <meta:user-defined meta:name="OVERHEIDop.vraagnummer">2016Z01969</meta:user-defined>
    <meta:user-defined meta:name="OVERHEIDop.aanhangselNummer">153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de leden Tanamal en Kerstens over de toename van het aantal beroepsziekt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