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bericht dat de top van TSN Thuiszorg zich achter de schermen ontdaan heeft van aansprakelijkheid bij faillissement</text:span>. (ingezonden 23 december 2015).</text:p>
      <text:p text:style-name="ifm_p_font.roman_mt.3.76mm_ifm">Antwoord van Staatssecretaris <text:span text:style-name="ifm_span_font.bold_ifm">Van Rijn</text:span> (Volksgezondheid, Welzijn en Sport) (ontvangen 16 februari 2016) Zie ook Aanhangsel Handelingen, vergaderjaar 2015–2016, nr. 1035</text:p>
      <text:p text:style-name="ifm_p_mt.3.76mm_ifm">Vraag 1, 2, 3, 4 en 5</text:p>
      <text:p text:style-name="ifm_p_ifm">Hoe beoordeelt u het onderzoek en de analyse van Follow the Money dat het moederbedrijf van TSN Thuiszorg zich achter de rug van vakbonden, personeel en schuldeisers heeft ontdaan van de aansprakelijkheid bij een faillissement van TSN Thuiszorg? Kunt u een uitgebreide toelichting geven?<text:note text:id="ID-2015Z25236-d37e61" text:note-class="footnote"><text:note-citation text:label="1 ">1</text:note-citation><text:note-body><text:p text:style-name="ifm_p_font.normal_size.6.93pt_mt..5mm_indent.-0.1161in_mleft.0.1161in_ifm">http://www.ftm.nl/exclusive/eigenaar-tsn-schoonde-zich-achter-de-schermen-van-aansprakelijkheid/</text:p></text:note-body></text:note></text:p>
      <text:p text:style-name="ifm_p_ifm">Vindt u het moreel verwerpelijk dat het moederbedrijf van TSN zich achter de schermen ontdaan heeft van aansprakelijkheid bij faillissement, waardoor alle risico’s in het geval van een faillissement bij personeel en eventuele schuldeisers belanden, en dat het Uitvoeringsorgaan werknemersverzekeringen (UWV) opdraait voor ontslagregelingen? Zo nee, waarom niet?</text:p>
      <text:p text:style-name="ifm_p_ifm">Hoe oordeelt u erover dat ADG Dienstengroep (ondersteunt organisaties en mensen met werk, zorg en wonen)de «403-verklaring» die nodig kan zijn om krediet te krijgen bij de bank in 2012 heeft ingetrokken, en dat zij sinds die tijd zich al aan het indekken zijn voor risico’s en aansprakelijkheid? Kunt u uw antwoord toelichten?</text:p>
      <text:p text:style-name="ifm_p_ifm">Is het waar dat de handelsnaam van ADG Dienstengroep SE voor de gelegenheid werd gewijzigd, zodat op een vrij anonieme wijze de aansprakelijkheid bij een eventueel faillissement kon worden ontdaan? Hoe oordeelt u over een dergelijke handelwijze van een thuiszorginstelling? Welke maatregelen kunnen genomen worden om dergelijke praktijken in de toekomst te voorkomen?</text:p>
      <text:p text:style-name="ifm_p_ifm">Vindt u het aanvaardbaar dat ADG met een jaaromzet van € 940 miljoen hun thuiszorgmedewerkers en cliënten een rad voor de ogen draait, en hen in de steek laat, simpelweg omdat deze zorg niet financieel rendabel genoeg is? Zo nee, welke stappen gaat u ondernemen? Kunt u uw antwoord toelichten?</text:p>
      <text:p text:style-name="ifm_p_mt.3.76mm_ifm">Antwoord 1, 2, 3, 4 en 5</text:p>
      <text:p text:style-name="ifm_p_ifm">Op basis van een juridische analyse van gegevens uit het handelsregister (bijvoorbeeld de akten van statutenwijziging en oprichting), kom ik tot de conclusie dat de feiten die Follow The Money in haar artikel presenteert, kloppen. Daarbij merk ik op dat ik niet kan beoordelen of daadwerkelijk aan de wettelijke voorwaarden is voldaan voor het eindigen van de zogenaamde «overblijvende aansprakelijkheid»; dat oordeel is aan de rechter.</text:p>
      <text:p text:style-name="ifm_p_ifm">Ik weet niet wat de bedoeling van het moederbedrijf ADG dienstengroep SE is geweest om bijvoorbeeld de zogenaamde 403-verklaring in te trekken en de statutaire naam van ADG dienstengroep SE te wijzigen in Mercares SE. Wel constateer ik dat de acties van ADG dienstengroep SE er de schijn van zouden kunnen hebben dat ze zijn verricht om de «overblijvende aansprakelijkheid» voor TSN Thuiszorg op te heffen (mogelijk voor het geval TSN Thuiszorg failliet zou gaan), op een zodanige wijze dat de schuldeisers daar niet van op de hoogte zouden komen. Of dat echt zo is, kan ik echter niet overzien.</text:p>
      <text:p text:style-name="ifm_p_ifm">Als de voormalige ADG dienstengroep SE daadwerkelijk de bedoeling heeft gehad om schuldeisers ontwetend te laten over haar acties om de overblijvende aansprakelijkheid voor TSN Thuiszorg op te heffen, dan vind ik dat moreel verwerpelijk en keur ik dat zeer af. Ik kan me voorstellen dat met name de medewerkers van TSN Thuiszorg hier een naar gevoel aan overhouden.</text:p>
      <text:p text:style-name="ifm_p_mt.3.76mm_ifm">Vraag 6 en 7</text:p>
      <text:p text:style-name="ifm_p_ifm">Hoe lang bent u er al van op de hoogte dat ADG juridische stappen heeft gezet die er toe leiden dat zij bij een eventueel faillissement buiten schot blijft? Kunt u een tijdlijn hiervan aan de Kamer doen toekomen? Welke stappen heeft u ondernomen sinds deze berichten bij u bekend werden? Kunt u uw antwoord toelichten?</text:p>
      <text:p text:style-name="ifm_p_ifm">Was u ervan op de hoogte dat in april 2015 ADG de gezonde onderdelen van TSN heeft afgezonderd, zodat ADG eigenaar blijft van de andere zorg die zij biedt, indien de huishoudelijke verzorgingstak failliet gaat? Kunt u uw antwoord toelichten?</text:p>
      <text:p text:style-name="ifm_p_mt.3.76mm_ifm">Antwoord 6 en 7</text:p>
      <text:p text:style-name="ifm_p_ifm">Ik was hiervan niet op de hoogte vóór de berichtgeving door Follow The Money. Zie verder mijn antwoord op vraag 1 t/m 5.</text:p>
      <text:p text:style-name="ifm_p_mt.3.76mm_ifm">Vraag 8</text:p>
      <text:p text:style-name="ifm_p_ifm">Vindt u het ook een vuile truc dat ADG de naam wijzigde in Mercares SE, vervolgens de aansprakelijkheid via een advertentie in de Telegraaf introk, waardoor niemand vanwege deze ondoorzichtige handelwijze voldoende kennis had dat het ging om het moederbedrijf van TSN; ADG? Kunt u uw antwoord toelichten?</text:p>
      <text:p text:style-name="ifm_p_mt.3.76mm_ifm">Antwoord 8</text:p>
      <text:p text:style-name="ifm_p_ifm">Zie mijn antwoord op vraag 1 t/m 5.</text:p>
      <text:p text:style-name="ifm_p_mt.3.76mm_ifm">Vraag 9 en 10</text:p>
      <text:p text:style-name="ifm_p_ifm">Deelt u de mening dat dergelijke constructies en handelspraktijken in de zorg niet meer mogen voorkomen? Zo ja, welke maatregelen gaat u nemen? Zo nee, waarom niet?</text:p>
      <text:p text:style-name="ifm_p_ifm">Welke lessen trekt u uit deze situatie? Kunt u uw antwoord toelichten?</text:p>
      <text:p text:style-name="ifm_p_mt.3.76mm_ifm">Antwoord 9 en 10</text:p>
      <text:p text:style-name="ifm_p_ifm">Zorgorganisaties en hun eventuele moederbedrijven moeten zich bij kwesties rondom aansprakelijkheid en aanpassingen in de structuur van de bedrijven allereerst natuurlijk houden aan de geldende wet- en regelgeving op dat gebied (denk bijvoorbeeld ook aan de Wet op de Ondernemingsraden). Ik ben van mening dat bedrijven hier ook een maatschappelijke verantwoordelijkheid hebben om bij hun besluitvorming rekening te houden met de belangen van hun medewerkers en cliënten. Transparantie en zorgvuldig communiceren zijn daarbij heel belangrijk, juist wanneer een organisatie in financieel slecht weer verkeert.</text:p>
      <text:p text:style-name="ifm_p_ifm">Of dat in deze casus volledig is gebeurd, kan ik niet overzien. Indien een bedrijf zich niet aan de wettelijke voorschriften houdt, kunnen de belanghebbenden in kwestie overwegen de kwestie aan de rechter voor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iderius en Van Gerven over het bericht dat de top van TSN Thuiszorg zich achter de schermen ontdaan heeft van aansprakelijkheid bij faillissement</dc:title>
    <meta:user-defined meta:name="OVERHEIDop.ParlID/DC.identifier">ah-tk-20152016-1531</meta:user-defined>
    <meta:user-defined meta:name="OVERHEIDop.vraagnummer">2015Z25236</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5-2016</meta:user-defined>
    <meta:user-defined meta:name="DCTERMS.W3CDTF/OVERHEIDop.datumOntvangst">2016-02-16</meta:user-defined>
    <meta:user-defined meta:name="OVERHEID.StatenGeneraal/DC.creator">Tweede Kamer der Staten-Generaal</meta:user-defined>
    <dc:language>nl</dc:language>
    <meta:user-defined meta:name="DCTERMS.alternative"/>
    <meta:user-defined meta:name="DC.title">Antwoord op vragen van de leden Siderius en Van Gerven over het bericht dat de top van TSN Thuiszorg zich achter de schermen ontdaan heeft van aansprakelijkheid bij faillissement</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