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Recourt</text:span> (PvdA) aan de Minister van Veiligheid en Justitie over <text:span text:style-name="ifm_span_font.italic_ifm">het plan van burgemeesters en de voorzitter van het college van procureurs-generaal (OM) om meer crimineel vermogen af te pakken</text:span> (ingezonden 14 september 2015).</text:p>
      <text:p text:style-name="ifm_p_font.roman_mt.3.76mm_ifm">Antwoord van Minister <text:span text:style-name="ifm_span_font.bold_ifm">Van der Steur</text:span> (Veiligheid en Justitie) (ontvangen 30 september 2015)</text:p>
      <text:p text:style-name="ifm_p_mt.3.76mm_ifm">Vraag 1</text:p>
      <text:p text:style-name="ifm_p_ifm">Kent u het bericht Burgemeesters: pak meer vermogen criminelen af»« en het rapport «Integraal afpakken crimineel vermogen door overheidsinstellingen»<text:note text:id="ID-2015Z16423-d37e58" text:note-class="footnote"><text:note-citation text:label="1 ">1</text:note-citation><text:note-body><text:p text:style-name="ifm_p_font.normal_size.6.93pt_mt..5mm_indent.-0.1161in_mleft.0.1161in_ifm">http://www.volkskrant.nl/binnenland/burgemeesters-pak-meer-vermogen-criminelen-af~a4139840</text:p></text:note-body></text:note>
         <text:note text:id="ID-2015Z16423-d37e66" text:note-class="footnote"><text:note-citation text:label="2 ">2</text:note-citation><text:note-body><text:p text:style-name="ifm_p_font.normal_size.6.93pt_mt..5mm_indent.-0.1161in_mleft.0.1161in_ifm">http://www.regioburgemeesters.nl/publish/pages/534/eindrapport_integraal_afpakken.pdf</text:p></text:note-body></text:note></text:p>
      <text:p text:style-name="ifm_p_mt.3.76mm_ifm">Antwoord 1</text:p>
      <text:p text:style-name="ifm_p_ifm">Ja.</text:p>
      <text:p text:style-name="ifm_p_mt.3.76mm_ifm">Vraag 2</text:p>
      <text:p text:style-name="ifm_p_ifm">Deelt u de analyse en conclusies van de burgemeesters en de voorzitter van het college van procureurs-generaal dat wanneer gemeenten, de politie, het openbaar ministerie en de belastingdienst nog meer optreden als één overheid, criminelen nog meer getroffen kunnen worden in hun motief van het financieel en materieel gewin? Zo ja, waarom? Zo nee, waarom niet?</text:p>
      <text:p text:style-name="ifm_p_mt.3.76mm_ifm">Antwoord 2</text:p>
      <text:p text:style-name="ifm_p_ifm">Geldelijk gewin is de drijfveer achter veel vormen van georganiseerde criminaliteit. Het afpakken en ontnemen daarvan is daarom al jaren een belangrijk onderdeel van de aanpak van georganiseerde criminaliteit. Ik onderschrijf daarom ook het uitgangspunt dat het voor de bestrijding van georganiseerde criminaliteit zinvol is om meer crimineel vermogen door een brede coalitie van handhavingspartners af te laten pakken. Bij integraal afpakken kan op casusniveau bekeken worden welke overheidspartner het meest effectief het criminele vermogen kan ontnemen: de verschillende wettelijke kaders vullen elkaar dan aan.</text:p>
      <text:p text:style-name="ifm_p_ifm">Integraal afpakken wordt ook al veelvuldig in de praktijk toegepast. Zo is in 2012 het Integraal Afpakteam Brabant opgericht. De ervaringen die daarmee worden opgedaan, kunnen goed gebruikt worden bij de verdere ontwikkeling van het integraal afpakken. Daarnaast vormt het integrale afpakken een belangrijke doelstelling van de samenwerkende partners in de Regionale Informatie- en Expertisecentra (RIEC) en de TaskForce Brabant-Zeeland. Hierin werken bestuurlijke, strafrechtelijke en fiscale partners samen om ondermijning en georganiseerde criminaliteit aan te pakken. Al deze initiatieven worden mede door mijn departement gefinancierd en ik ben hier dan ook nauw bij betrokken. In de Ontwerpbegroting 2016 heb ik bovendien structureel € 3 miljoen vrijgemaakt voor een verdere intensivering van de aanpak van ondermijnende criminaliteit middels afpakken van crimineel vermogen.</text:p>
      <text:p text:style-name="ifm_p_mt.3.76mm_ifm">Vraag 3 en 4</text:p>
      <text:p text:style-name="ifm_p_ifm">Is er zoals er in het genoemde rapport wordt gesteld inderdaad geen sprake van een integrale aanpak van crimineel vermogen of een gezamenlijke afpakambitie? Zo ja, waarom is dat? Zo nee, waaruit blijkt het tegendeel?</text:p>
      <text:p text:style-name="ifm_p_ifm">In hoeverre past de door de burgemeesters en de voorzitter van het college van procureurs-generaal voorgestane aanpak binnen de al bestaande aanpak van het ontnemen van crimineel vermogen? In hoeverre is deze voorgestane aanpak nieuw?</text:p>
      <text:p text:style-name="ifm_p_mt.3.76mm_ifm">Antwoord 3 en 4</text:p>
      <text:p text:style-name="ifm_p_ifm">De ambitie van alle partijen – het Openbaar Ministerie (OM), de nationale politie (hierna: politie), belastingdienst en bestuur – is om zoveel als mogelijk crimineel vermogen te ontnemen. Het is een effectieve strategie in het bestrijden van georganiseerde misdaad. Voor het strafrechtelijk ontnemen geldt een landelijke doelstelling, die conform de Veiligheidsagenda 2015–2018 oploopt tot € 115 miljoen in 2018. Andere overheden, zoals gemeenten, de Belastingdienst en landelijke overheidsdiensten hebben geen specifieke doelstelling in hun begroting met betrekking tot het afpakken van crimineel vermogen of het terugvorderen of terughalen van onrechtmatig verkregen vermogen. Maar dat hoeft niet in de weg te staan van de ambitie om te komen tot een meer integrale aanpak op dit vlak. Dat sluit ook goed aan bij de in het antwoord op vraag 2 genoemde initiatieven en pilots die al lopen.</text:p>
      <text:p text:style-name="ifm_p_mt.3.76mm_ifm">Vraag 5, 6 en 7</text:p>
      <text:p text:style-name="ifm_p_ifm">Vergt de door de burgemeesters en de voorzitter van het college van procureurs-generaal voorgestane aanpak een aanpassing van de Aanwijzing afpakken van het Openbaar Ministerie (OM)? Zo ja, op welke wijze? Zo nee, waarom niet?</text:p>
      <text:p text:style-name="ifm_p_ifm">Deelt u de mening van de burgemeesters en de voorzitter van het college van procureurs-generaal dat er extra geld nodig is om meer crimineel geld af te pakken? Zo ja, waarom, aan welk bedrag denkt u en waaraan moet dat worden besteed? Zo nee, waarom niet?</text:p>
      <text:p text:style-name="ifm_p_ifm">Bent u voornemens om samen met uw collega’s van Financiën of andere ministeries 50 mln. euro beschikbaar te stellen voor lokale en regionale afpakteams? Zo ja, op welke wijze en wanneer gaat u dat doen? Zo nee, waarom niet?</text:p>
      <text:p text:style-name="ifm_p_mt.3.76mm_ifm">Antwoord 5, 6 en 7</text:p>
      <text:p text:style-name="ifm_p_ifm">De business case zoals door de regioburgemeesters opgesteld, biedt nog onvoldoende basis om te komen tot besluitvorming ten aanzien van additionele inzet. In deze fase kan ik geen uitspraken doen over cijfermatige ambities of investeringen. Dat vergt meer inzicht in de huidige inzet van de betrokken partners bij de aanpak van ondermijning in relatie tot de daadwerkelijk geïncasseerde ontvangsten bij de rijksoverheid. De ministeries van Financiën en van Veiligheid en Justitie nemen daarom het initiatief om gezamenlijk met betrokken ketenpartners te bezien of en hoe een voldoende harde business case kan worden opgesteld. Pas daarna ontstaat meer zicht op de vraag in hoeverre aanpassing van de Aanwijzing afpakken van het OM noodzakelijk is en tot welke additionele inzet dit noopt.</text:p>
      <text:p text:style-name="ifm_p_mt.3.76mm_ifm">Vraag 8</text:p>
      <text:p text:style-name="ifm_p_ifm">Kunt u deze vragen tenminste vóór de behandeling van de begroting voor 2016 van het Ministerie van Veiligheid en Justitie beantwoorden?</text:p>
      <text:p text:style-name="ifm_p_mt.3.76mm_ifm">Antwoord 8</text:p>
      <text:p text:style-name="ifm_p_ifm">Ja.</text:p>
      <text:p text:style-name="ifm_p_mt.3.76mm_ifm">Vraag 9</text:p>
      <text:p text:style-name="ifm_p_ifm">Hoeveel wordt er jaarlijks via de fiscale, bestuursrechtelijke en strafrechtelijke weg aan crimineel vermogen ontnomen?</text:p>
      <text:p text:style-name="ifm_p_mt.3.76mm_ifm">Antwoord 9</text:p>
      <text:p text:style-name="ifm_p_ifm">Via de strafrechtelijke weg zijn in het kader van de aanpak van ondermijning ontnemingsmaatregelen opgelegd ter hoogte van circa € 70 miljoen in 2012, € 86 miljoen in 2013 en € 73 miljoen in 2014 (dit zijn geen incassoresultaten). Deze bedragen zijn door middel van de jaarlijkse «Verantwoording aanpak georganiseerde criminaliteit van OM en politie» aan uw Kamer gemeld<text:note text:id="ID-153-d37e81" text:note-class="footnote"><text:note-citation text:label="3 ">3</text:note-citation><text:note-body><text:p text:style-name="ifm_p_font.normal_size.6.93pt_mt..5mm_indent.-0.1161in_mleft.0.1161in_ifm">Kamerstukken II, 2014/15, 29 911, nr. 114, Kamerstukken II, 2013/14, 29 911, nr. 92 en Kamerstukken II, 2012/13, 29 911, nr. 84</text:p></text:note-body></text:note>. Als ook andere criminele fenomenen naast ondermijning worden meegeteld, is door het OM en de politie in 2014 ruim € 136 miljoen aan crimineel vermogen afgepakt.</text:p>
      <text:p text:style-name="ifm_p_ifm">Het criminele vermogen vanuit ondermijning en georganiseerde misdaad dat via fiscale en bestuurlijke weg is ontnomen, kan ik niet becijferen, omdat dit in de registratie van die incasso’s niet apart wordt vermeld. Wel is uw Kamer eind 2014 per brief, inzake de voortgang rijksbrede aanpak van fraude, geïnformeerd over het totaal aan strafrechtelijke ontnemingen en teruggehaalde gelden door de Belastingdienst en andere relevante overheidspartijen<text:note text:id="ID-153-d37e91" text:note-class="footnote"><text:note-citation text:label="4 ">4</text:note-citation><text:note-body><text:p text:style-name="ifm_p_font.normal_size.6.93pt_mt..5mm_indent.-0.1161in_mleft.0.1161in_ifm">Kamerstukken II, 2014/15, 17 050, nr. 496</text:p></text:note-body></text:note>. De bedragen die in deze brief worden genoemd, omvatten boetes en terugvorderingen van zeer uiteenlopende aard, op basis van een breed scala aan bestuurlijke, fiscale en strafrechtelijke sanctiemogelijkheden. Denk hierbij aan boetes opgelegd door de belastingdienst, de Nederlandse Voedsel- en Warenautoriteit, de Sociale Verzekeringsbank, de Nederlandse Zorgautoriteit etc. Deze bedragen en maatregelen zijn te divers om ze in een eenvoudige optelsom te kunnen presenteren als een betrouwbaar totaalcijfer.</text:p>
      <text:p text:style-name="ifm_p_mt.3.76mm_ifm">Vraag 10</text:p>
      <text:p text:style-name="ifm_p_ifm">Wat wordt de landelijke ambitie voor ontnemen via de fiscale, bestuursrechtelijke en strafrechtelijke weg voor 2016?</text:p>
      <text:p text:style-name="ifm_p_mt.3.76mm_ifm">Antwoord 10</text:p>
      <text:p text:style-name="ifm_p_ifm">Zoals aangegeven in mijn antwoord op de vragen 5, 6 en 7 is er geen sprake van een getalsmatige, landelijke doelstelling voor het geheel aan fiscale, bestuursrechtelijke en strafrechtelijke ontneming. Onderzocht zal worden of er een voldoende solide business case opgesteld kan worden gericht op het versterken van het integraal afpakken.</text:p>
      <text:h text:style-name="ifm_p_font.bold_mt.5.08mm_page.keep-with-next_ifm" text:outline-level="2">Toelichting:</text:h>
      <text:p text:style-name="ifm_p_mt.4.23mm_ifm">Deze vragen dienen ter aanvulling op eerdere vragen terzake van het lid Van Oosten (VVD), ingezonden 14 september 2015 (vraagnummer 2015Z16420) en het lid Helder (PVV), ingezonden 14 september 2015 (vraagnummer 2015Z164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court over het plan van burgemeesters en de voorzitter van het College van procureurs-generaal (OM) om meer crimineel vermogen af te pakken</dc:title>
    <meta:user-defined meta:name="OVERHEIDop.ParlID/DC.identifier">ah-tk-20152016-153</meta:user-defined>
    <meta:user-defined meta:name="OVERHEIDop.vraagnummer">2015Z16423</meta:user-defined>
    <meta:user-defined meta:name="OVERHEIDop.aanhangselNummer">15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Recourt over het plan van burgemeesters en de voorzitter van het College van procureurs-generaal (OM) om meer crimineel vermogen af te pakken</meta:user-defined>
    <meta:user-defined meta:name="DCTERMS.W3CDTF/DCTERMS.available">2015-09-30</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