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Ulenbelt</text:span> (SP) aan de Minister van Infrastructuur en Milieu over <text:span text:style-name="ifm_span_font.italic_ifm">de sluiting van een parkeerplaats voor vrachtwagenchauffeurs bij Venlo</text:span> (ingezonden 28 januari 2016).</text:p>
      <text:p text:style-name="ifm_p_font.roman_mt.3.76mm_ifm">Antwoord van Minister <text:span text:style-name="ifm_span_font.bold_ifm">Schultz van Haegen-Maas Geesteranus</text:span> (Infrastructuur en Milieu) (ontvangen 15 februari 2016).</text:p>
      <text:p text:style-name="ifm_p_mt.3.76mm_ifm">Vraag 1</text:p>
      <text:p text:style-name="ifm_p_ifm">Wat is uw mening over de voorgenomen sluiting van parkeerterrein de Keulse Barrière?<text:note text:id="ID-2016Z01720-d37e58" text:note-class="footnote"><text:note-citation text:label="1 ">1</text:note-citation><text:note-body><text:p text:style-name="ifm_p_font.normal_size.6.93pt_mt..5mm_indent.-0.1161in_mleft.0.1161in_ifm">werkbezoek aan Venlo, https://venlo.sp.nl/nieuws/2016/01/doe-de-vrachtwagenchauffeur-niet-de-das-om</text:p></text:note-body></text:note></text:p>
      <text:p text:style-name="ifm_p_mt.3.76mm_ifm">Antwoord 1</text:p>
      <text:p text:style-name="ifm_p_ifm">Het parkeerterrein aan de Keulse Barrière is lange tijd in gebruik geweest als parkeerplaats voor vrachtwagenchauffeurs. Met de komst van de A74 is de internationale hoofdverkeersstructuur rond Venlo ingrijpend gewijzigd. De gemeente Venlo heeft ervoor gekozen om de focus van logistieke activiteiten te verleggen naar de Tradeports en dit terrein te sluiten. Het terrein is eigendom van de gemeente Venlo en zij kan dan ook zelfstandig beslissen over het wel of niet openhouden van dit terrein.</text:p>
      <text:p text:style-name="ifm_p_mt.3.76mm_ifm">Vraag 2</text:p>
      <text:p text:style-name="ifm_p_ifm">Wat vindt u van de situatie dat de oprit naar het parkeerterrein momenteel is afgesloten waardoor chauffeurs ingewikkelde manoeuvres moeten uitvoeren om via de afrit op het terrein te komen?</text:p>
      <text:p text:style-name="ifm_p_mt.3.76mm_ifm">Antwoord 2</text:p>
      <text:p text:style-name="ifm_p_ifm">Ik heb begrepen dat er forse schade is aan het wegdek bij de oprit, met mogelijk gevaar voor (vracht)verkeer en fietsers. Omdat het terrein formeel geen parkeerplaats meer is en binnenkort een andere bestemming krijgt, is de gemeente van mening dat investeringen in dit terrein niet meer doelmatig zijn. Uit het oogpunt van veiligheid heeft de gemeente besloten deze oprit af te sluiten.</text:p>
      <text:p text:style-name="ifm_p_mt.3.76mm_ifm">Vraag 3</text:p>
      <text:p text:style-name="ifm_p_ifm">Deelt u de mening dat dit parkeerterrein een belangrijke functie heeft voor het overdragen van de begeleiding van Convois Exceptionelles, dat anders op een vluchtstrook zou moeten plaatsvinden? Kunt u uw antwoord toelichten?</text:p>
      <text:p text:style-name="ifm_p_mt.3.76mm_ifm">Antwoord 3</text:p>
      <text:p text:style-name="ifm_p_ifm">Dit parkeerterrein heeft lange tijd dienst gedaan voor de overdracht van Convois Exceptionnelles. Met de aanleg van de A74 en de wens van de gemeente Venlo om de logistieke activiteiten te verleggen naar de tradeports, is dit terrein volgens de gemeente Venlo geen logische locatie meer, los van het feit dat er een andere bestemming op zit. Daarnaast geeft de gemeente aan dat bedrijven op eigen terrein moeten voorzien in manoeuvreer- en parkeerruimte. Bij de grensovergang op de A67 is een terrein speciaal ingericht voor de overdracht van de begeleiding bij bijzondere transporten. De vluchtstrook is geen veilige plek om dergelijke overdrachten plaats te laten vinden.</text:p>
      <text:p text:style-name="ifm_p_mt.3.76mm_ifm">Vraag 4</text:p>
      <text:p text:style-name="ifm_p_ifm">Bent u bereid om in overleg met de gemeente Venlo tot een goede oplossing te komen in het belang van de wegtransportsector? Wilt u de Tweede Kamer over deze gesprekken informeren?</text:p>
      <text:p text:style-name="ifm_p_mt.3.76mm_ifm">Antwoord 4</text:p>
      <text:p text:style-name="ifm_p_ifm">Het aandragen van een alternatief voor de voorgenomen sluiting van de Keulse Barrière zie ik niet primair als mijn verantwoordelijkheid. Dat neemt niet weg dat ik mee wil denken over hoe de transportsector gefaciliteerd kan worden, en dat doe ik ook al. Diverse gemeenten (waaronder Venlo), provincie, rijk, sector en politie hebben de handen ineen geslagen om gezamenlijk te werken aan het oplossen van de parkeerproblematiek voor vrachtwagens in Limburg, op zowel het hoofdwegennet als het onderliggend wegennet. Wij kijken voor een vrachtwagenparkeerplaats onder andere naar een locatie nabij het kruispunt van de A73/74 en de A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de sluiting van een parkeerplaats voor vrachtwagenchauffeurs bij Venlo</dc:title>
    <meta:user-defined meta:name="OVERHEIDop.ParlID/DC.identifier">ah-tk-20152016-1529</meta:user-defined>
    <meta:user-defined meta:name="OVERHEIDop.vraagnummer">2016Z01720</meta:user-defined>
    <meta:user-defined meta:name="OVERHEIDop.aanhangselNummer">1529</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M.H. Schultz van Haegen-Maas Geesteranus</meta:user-defined>
    <meta:user-defined meta:name="OVERHEIDop.vergaderjaar">2015-2016</meta:user-defined>
    <meta:user-defined meta:name="DCTERMS.W3CDTF/OVERHEIDop.datumOntvangst">2016-02-15</meta:user-defined>
    <meta:user-defined meta:name="OVERHEID.StatenGeneraal/DC.creator">Tweede Kamer der Staten-Generaal</meta:user-defined>
    <dc:language>nl</dc:language>
    <meta:user-defined meta:name="DCTERMS.alternative"/>
    <meta:user-defined meta:name="DC.title">Antwoord op vragen van het lid Ulenbelt over de sluiting van een parkeerplaats voor vrachtwagenchauffeurs bij Venlo</meta:user-defined>
    <meta:user-defined meta:name="DCTERMS.W3CDTF/DCTERMS.available">2016-02-16</meta:user-defined>
    <meta:user-defined meta:name="OVERHEIDop.publicationName">Kamervragen (Aanhangsel)</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Handel</meta:user-defined>
    <meta:user-defined meta:name="OVERHEIDop.versieInformatie"/>
  </office:meta>
</office:document-meta>
</file>