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7</text:p>
      <text:p text:style-name="ifm_p_font.roman_mt.3.76mm_ifm">Vragen van de leden <text:span text:style-name="ifm_span_font.bold_ifm">Van Klaveren en Bontes</text:span> (beiden Groep Bontes/Van Klaveren) aan de Minister van Veiligheid en Justitie over <text:span text:style-name="ifm_span_font.italic_ifm">politiebezoek om twitter-kritiek op AZC</text:span> (ingezonden 20 januari 2016).</text:p>
      <text:p text:style-name="ifm_p_font.roman_mt.3.76mm_ifm">Antwoord van Minister <text:span text:style-name="ifm_span_font.bold_ifm">Van der Steur</text:span> (Veiligheid en Justitie) (ontvangen 15 februari 2016).</text:p>
      <text:p text:style-name="ifm_p_mt.3.76mm_ifm">Vraag 1</text:p>
      <text:p text:style-name="ifm_p_ifm">Heeft u kennisgenomen van het bericht «Weer politiebezoek aan burger om anti-azc-uitlatingen op twitter»?<text:note text:id="ID-2016Z00972-d37e57" text:note-class="footnote"><text:note-citation text:label="1 ">1</text:note-citation><text:note-body><text:p text:style-name="ifm_p_font.normal_size.6.93pt_mt..5mm_indent.-0.1161in_mleft.0.1161in_ifm">http://nieuws.tpo.nl/2016/01/18/weer-politiebezoek-aan-burger-om-anti-azc-uitlatingen-op-twitter/</text:p></text:note-body></text:note></text:p>
      <text:p text:style-name="ifm_p_mt.3.76mm_ifm">Antwoord 1</text:p>
      <text:p text:style-name="ifm_p_ifm">Ja.</text:p>
      <text:p text:style-name="ifm_p_mt.3.76mm_ifm">Vraag 2</text:p>
      <text:p text:style-name="ifm_p_ifm">Deelt u de afschuw en enorme zorgen over het feit dat de politie huisbezoeken brengt naar aanleiding van een kritische mening op Twitter over asielzoekerscentra?</text:p>
      <text:p text:style-name="ifm_p_mt.3.76mm_ifm">Antwoord 2</text:p>
      <text:p text:style-name="ifm_p_ifm">Nee, die deel ik niet. De politie heeft tot taak het handhaven van de openbare orde. Wanneer de politie signalen en/of informatie krijgt die kunnen duiden op mogelijke openbare orde verstoringen, heeft de politie de verantwoordelijkheid deze te verifiëren c.q. duiden. Dat geldt ook voor uitingen op social media die worden opgevat als uitlatingen die zijn gedaan in de publieke ruimte en als zodanig worden beoordeeld. Het actief contact opnemen door de wijkagent met betrokkene(n) naar aanleiding van dergelijke signalen op social media is daartoe een van de mogelijkheden en maakt deel uit van het normale politiewerk. Dergelijk contact kan onder meer plaatsvinden in de vorm van een huisbezoek en gebeurt onder verantwoordelijkheid van het gezag.</text:p>
      <text:p text:style-name="ifm_p_ifm">Overigens monitort de politie ook social media ingeval van verdenking van strafbare feiten zoals opruiing, bedreiging, «sexting», en discriminatie. Bij die feiten ligt het gezag bij het OM.</text:p>
      <text:p text:style-name="ifm_p_mt.3.76mm_ifm">Vraag 3</text:p>
      <text:p text:style-name="ifm_p_ifm">Ziet u in dat dit soort huisbezoeken als zeer intimiderend kunnen worden ervaren en de vrijheid van meningsuiting onder druk zetten?</text:p>
      <text:p text:style-name="ifm_p_mt.3.76mm_ifm">Antwoord 3</text:p>
      <text:p text:style-name="ifm_p_ifm">Ik zou het betreuren als burgers zich geïntimideerd voelen door huisbezoeken van de politie, in de praktijk vaak de wijkagent. Van het inperken van het grondwettelijke recht van vrijheid van meningsuiting is in deze gevallen geen sprake. Frequent contact tussen politie en burgers juich ik toe en is onlosmakelijk onderdeel van goed politiewerk. Het is met name de wijkagent die een belangrijke «ogen en oren-functie» heeft in het kennen van de wijk en daartoe contact onderhoudt met de inwoners.</text:p>
      <text:p text:style-name="ifm_p_ifm">De vrijheid van meningsuiting is een groot goed en daar kan c.q. mag op geen enkele wijze aan worden getornd. Juist om deze reden treedt de politie zorgvuldig op in het beoordelen van signalen over mogelijke openbare orde verstoringen op onder meer social media. Het afleggen van huisbezoeken en het zo nodig aanspreken van burgers op hun uitlatingen op bijvoorbeeld social media doet zij in het kader van haar openbare orde taak. De crux hierbij is de mogelijke of daadwerkelijke verstoring van de openbare orde, niet de inhoud van de mening.</text:p>
      <text:p text:style-name="ifm_p_mt.3.76mm_ifm">Vraag 4</text:p>
      <text:p text:style-name="ifm_p_ifm">Kunt u aangeven wie de opdracht heeft gegeven tot deze huisbezoeken en op grond waarvan?</text:p>
      <text:p text:style-name="ifm_p_mt.3.76mm_ifm">Antwoord 4</text:p>
      <text:p text:style-name="ifm_p_ifm">Zie antwoord 1. De politie voert haar taak uit in ondergeschiktheid aan het gezag, in casu de burgemeester.</text:p>
      <text:p text:style-name="ifm_p_mt.3.76mm_ifm">Vraag 5</text:p>
      <text:p text:style-name="ifm_p_ifm">Welke maatregelen bent u voornemens te treffen om te zorgen dat de politie hier per direct mee stopt?</text:p>
      <text:p text:style-name="ifm_p_mt.3.76mm_ifm">Antwoord 5</text:p>
      <text:p text:style-name="ifm_p_ifm">Gelet op mijn antwoorden op bovenstaande vragen, is er geen reden om de werkwijze van de politie op dit punt te veranderen. Ik verwijs u tevens naar mijn beantwoording van de schriftelijke Kamervragen van de leden Bontes en Van Klaveren (ingezonden 6 oktober 2015) en de schriftelijke vragen van de leden Helder, Fritsma en Wilders (ingezonden 7 oktober 2015)<text:note text:id="ID-1527-d37e125" text:note-class="footnote"><text:note-citation text:label="2 ">2</text:note-citation><text:note-body><text:p text:style-name="ifm_p_font.normal_size.6.93pt_mt..5mm_indent.-0.1161in_mleft.0.1161in_ifm">Brief d.d. 26 oktober 2015 met kenmerk 6929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politiebezoek om twitter-kritiek op AZC</dc:title>
    <meta:user-defined meta:name="OVERHEIDop.ParlID/DC.identifier">ah-tk-20152016-1527</meta:user-defined>
    <meta:user-defined meta:name="OVERHEIDop.vraagnummer">2016Z00972</meta:user-defined>
    <meta:user-defined meta:name="OVERHEIDop.aanhangselNummer">152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de leden Van Klaveren en Bontes over politiebezoek om twitter-kritiek op AZC</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Politie, brandweer en hulpdiensten</meta:user-defined>
    <meta:user-defined meta:name="OVERHEIDop.versieInformatie"/>
  </office:meta>
</office:document-meta>
</file>