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6</text:p>
      <text:p text:style-name="ifm_p_font.roman_mt.3.76mm_ifm">Vragen van het lid <text:span text:style-name="ifm_span_font.bold_ifm">Tellegen</text:span> (VVD) aan de Minister van Veiligheid en Justitie over <text:span text:style-name="ifm_span_font.italic_ifm">het bericht «Weer politiebezoek aan burger om anti-AZC uitlatingen op twitter»</text:span> (ingezonden 20 januari 2016).</text:p>
      <text:p text:style-name="ifm_p_font.roman_mt.3.76mm_ifm">Antwoord van Minister <text:span text:style-name="ifm_span_font.bold_ifm">Van der Steur</text:span> (Veiligheid en Justitie) (ontvangen 15 februari 2016).</text:p>
      <text:p text:style-name="ifm_p_mt.3.76mm_ifm">Vraag 1</text:p>
      <text:p text:style-name="ifm_p_ifm">Heeft u kennisgenomen van het bericht «Weer politiebezoek aan burger om anti-AZC uitlatingen op twitter»?<text:note text:id="ID-2016Z00981-d37e57" text:note-class="footnote"><text:note-citation text:label="1 ">1</text:note-citation><text:note-body><text:p text:style-name="ifm_p_font.normal_size.6.93pt_mt..5mm_indent.-0.1161in_mleft.0.1161in_ifm">Tpo.nl, 18 januari 2016</text:p></text:note-body></text:note></text:p>
      <text:p text:style-name="ifm_p_mt.3.76mm_ifm">Antwoord 1</text:p>
      <text:p text:style-name="ifm_p_ifm">Ja.</text:p>
      <text:p text:style-name="ifm_p_mt.3.76mm_ifm">Vraag 2</text:p>
      <text:p text:style-name="ifm_p_ifm">Klopt de berichtgeving dat de politie twitteraars thuis bezoekt naar aanleiding van kritische tweets over de komst van een asielzoekerscentrum (AZC), zo ook een inwoner van Sliedrecht?</text:p>
      <text:p text:style-name="ifm_p_mt.3.76mm_ifm">Antwoord 2</text:p>
      <text:p text:style-name="ifm_p_ifm">Zoals ook aangegeven in de beantwoording op de vragen van de leden Van Klaveren en Bontes aangaande dit onderwerp (2016Z00972), is het de taak van de politie om signalen en/of informatie over mogelijke openbare orde verstoringen, te verifiëren c.q. te duiden. Het actief contact opnemen door de wijkagent met betrokkene(n) naar aanleiding van dergelijke signalen op social media is daartoe een van de mogelijkheden en behoort tot het normale politiewerk. Dit doet zij onder verantwoordelijkheid van het lokaal bevoegd gezag.</text:p>
      <text:p text:style-name="ifm_p_mt.3.76mm_ifm">Vraag 3</text:p>
      <text:p text:style-name="ifm_p_ifm">Kunt u aangeven welke dreiging of welk risico voor de openbare orde de politie precies in deze tweets zag?</text:p>
      <text:p text:style-name="ifm_p_mt.3.76mm_ifm">Antwoord 3</text:p>
      <text:p text:style-name="ifm_p_ifm">De politie monitort de social media met het oog op de openbare orde en veiligheid. De recente gebeurtenissen bij raadsvergaderingen in onder meer Heesch en Geldermalsen zijn aanleiding voor de politie om hier onder gezag van de burgemeester extra alert op te zijn. In casu is door de wijkagent met het oog op de betreffende raadsvergadering nagegaan of de openbare orde mogelijk in het geding was. Daarvan bleek geen sprake.</text:p>
      <text:p text:style-name="ifm_p_mt.3.76mm_ifm">Vraag 4</text:p>
      <text:p text:style-name="ifm_p_ifm">Hoe oordeelt u over deze huisbezoeken?</text:p>
      <text:p text:style-name="ifm_p_mt.3.76mm_ifm">Antwoord 4</text:p>
      <text:p text:style-name="ifm_p_ifm">Zie mijn antwoord op vraag 2.</text:p>
      <text:p text:style-name="ifm_p_mt.3.76mm_ifm">Vraag 5</text:p>
      <text:p text:style-name="ifm_p_ifm">Vorig jaar oktober was er in Enschede sprake van soortgelijke huisbezoeken; kunt u aangeven of dit nu standaard beleid is van de politie?</text:p>
      <text:p text:style-name="ifm_p_mt.3.76mm_ifm">Antwoord 5</text:p>
      <text:p text:style-name="ifm_p_ifm">Het betreft geen standaard werkwijze, maar kan een overweging zijn van de politie naar aanleiding van signalen en/of informatie op social media. Ik verwijs u tevens naar mijn beantwoording van de schriftelijke Kamervragen van de leden Bontes en Van Klaveren (ingezonden 6 oktober 2015) en de schriftelijke vragen van de leden Helder, Fritsma en Wilders (ingezonden 7 oktober 2015).</text:p>
      <text:p text:style-name="ifm_p_mt.3.76mm_ifm">Vraag 6</text:p>
      <text:p text:style-name="ifm_p_ifm">Deelt u de mening dat protest langs democratische weg een groot goed is in onze samenleving en dat dit recht niet onder druk mag komen te staan? Zou er niet een verkeerd signaal uit kunnen gaan van het brengen van een huisbezoek aan mensen die oproepen tot vreedzaam protest?</text:p>
      <text:p text:style-name="ifm_p_mt.3.76mm_ifm">Antwoord 6</text:p>
      <text:p text:style-name="ifm_p_ifm">Dat de vrijheid van meningsuiting en het recht tot protest als uiting daarvan een groot goed is in onze Westerse democratie, onderschrijf ik ten zeerste. Zoals ook aangegeven in mijn antwoorden op vragen van de leden Van Klaveren en Bontes is het juist om deze reden dat de politie zorgvuldig optreedt in het beoordelen van signalen over mogelijke openbare orde verstoringen op onder meer social media.</text:p>
      <text:p text:style-name="ifm_p_mt.3.76mm_ifm">Vraag 7</text:p>
      <text:p text:style-name="ifm_p_ifm">Deelt u de mening dat de mensen die protest voeren middels bedreigingen of geweld hard aangepakt moeten worden, juist ook om te voorkomen dat andere mensen zich niet meer uitspreken omdat zij niet met hen geassocieerd willen worden?</text:p>
      <text:p text:style-name="ifm_p_mt.3.76mm_ifm">Antwoord 7</text:p>
      <text:p text:style-name="ifm_p_ifm">Dat het wenselijk is dat wordt opgetreden tegen mensen die bedreigingen of geweld uiten en daarmee strafbare feiten plegen, kan ik enkel bevestigen. Het is aan het Openbaar Ministerie om te beslissen of en op welke wijze tot vervolging wordt overgegaan.</text:p>
      <text:p text:style-name="ifm_p_mt.3.76mm_ifm">Vraag 8</text:p>
      <text:p text:style-name="ifm_p_ifm">Bent u bereid in overleg met de politie te treden of er aanleiding is om een einde te maken aan dergelijke huisbezoeken?</text:p>
      <text:p text:style-name="ifm_p_mt.3.76mm_ifm">Antwoord 8</text:p>
      <text:p text:style-name="ifm_p_ifm">Gelet op mijn antwoorden op bovenstaande vragen, is er geen reden om de werkwijze van de politie op dit punt te veranderen. Voorts vinden dergelijke bezoeken zoals gezegd plaats onder verantwoordelijkheid van het gezag. Ik verwijs u tevens naar mijn beantwoording van de schriftelijke Kamervragen van de leden Bontes en Van Klaveren (ingezonden 6 oktober 2015) en de schriftelijke vragen van de leden Helder, Fritsma en Wilders (ingezonden 7 oktober 2015)<text:note text:id="ID-1526-d37e163" text:note-class="footnote"><text:note-citation text:label="2 ">2</text:note-citation><text:note-body><text:p text:style-name="ifm_p_font.normal_size.6.93pt_mt..5mm_indent.-0.1161in_mleft.0.1161in_ifm">Brief d.d. 26 oktober 2015 met kenmerk 692950.</text:p></text:note-body></text:note>.</text:p>
      <text:h text:style-name="ifm_p_font.bold_mt.5.08mm_page.keep-with-next_ifm" text:outline-level="2">Toelichting:</text:h>
      <text:p text:style-name="ifm_p_mt.4.23mm_ifm">Deze vragen dienen ter aanvulling op eerdere vragen terzake van de leden Van Klaveren en Bontes (beiden Groep Bontes/Van Klaveren), ingezonden 20 januari 2016 (vraagnummer 2016Z0097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Tellegen over het bericht ‘Weer politiebezoek aan burger om anti-AZC uitlatingen op twitter’</dc:title>
    <meta:user-defined meta:name="OVERHEIDop.ParlID/DC.identifier">ah-tk-20152016-1526</meta:user-defined>
    <meta:user-defined meta:name="OVERHEIDop.vraagnummer">2016Z00981</meta:user-defined>
    <meta:user-defined meta:name="OVERHEIDop.aanhangselNummer">1526</meta:user-defined>
    <meta:user-defined meta:name="OVERHEIDop.AanhangselTypen/DC.type">Antwoord</meta:user-defined>
    <meta:user-defined meta:name="OVERHEIDop.Parlementair/DC.type">Aanhangsel van de Handelingen</meta:user-defined>
    <meta:user-defined meta:name="OVERHEIDop.indiener">O.C. Tellegen</meta:user-defined>
    <meta:user-defined meta:name="OVERHEIDop.ontvanger">G.A. van der Steur</meta:user-defined>
    <meta:user-defined meta:name="OVERHEIDop.vergaderjaar">2015-2016</meta:user-defined>
    <meta:user-defined meta:name="DCTERMS.W3CDTF/OVERHEIDop.datumOntvangst">2016-02-15</meta:user-defined>
    <meta:user-defined meta:name="OVERHEID.StatenGeneraal/DC.creator">Tweede Kamer der Staten-Generaal</meta:user-defined>
    <dc:language>nl</dc:language>
    <meta:user-defined meta:name="DCTERMS.alternative"/>
    <meta:user-defined meta:name="DC.title">Antwoord op vragen van het lid Tellegen over het bericht ‘Weer politiebezoek aan burger om anti-AZC uitlatingen op twitter’</meta:user-defined>
    <meta:user-defined meta:name="DCTERMS.W3CDTF/DCTERMS.available">2016-02-16</meta:user-defined>
    <meta:user-defined meta:name="OVERHEIDop.publicationName">Kamervragen (Aanhangsel)</meta:user-defined>
    <meta:user-defined meta:name="OVERHEID.Organisatietype/OVERHEID.organisationType">staten generaal</meta:user-defined>
    <meta:user-defined meta:name="DCTERMS.W3CDTF/DCTERMS.issued">2016-02-1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Migratie en integratie | Organisatie en beleid</meta:user-defined>
    <meta:user-defined meta:name="OVERHEIDop.versieInformatie"/>
  </office:meta>
</office:document-meta>
</file>